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bullet style:num-suffix="" text:bullet-char="​" text:level="1">
        <style:list-level-properties text:min-label-width="10mm"/>
      </text:list-level-style-bullet>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ONDERMANDAATBESLUIT AFDELING WERK 2 - 2020</text:p>
      <text:section text:name="regeling_id1-3-2" text:style-name="regeling">
        <text:section text:name="aanhef_id1-3-2-1" text:style-name="aanhef">
          <text:section text:name="preambule_id1-3-2-1-1" text:style-name="preambule">
            <text:p text:style-name="al">Het afdelingshoofd Werk 2 van het cluster Werk en Inkomen van de gemeente Arnhem; </text:p>
            <text:p text:style-name="al"/>
            <text:p text:style-name="al">Gelet op het Algemeen ondermandaat-, ondervolmacht- en ondermachtigingsbesluit gemeentesecretaris gemeente Arnhem 2020 van 27 november 2019, zaaknummer 42193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text:p>
            <text:list text:style-name="id1-3-2-2-1-3">
              <text:list-item text:style-override="id1-3-2-2-1-3">
                <text:number>1.</text:number>
                <text:p text:style-name="al">Aan de in de bijlage van dit besluit genoemde functionarissen van de afdeling Werk 2 van het cluster Werk en Inkomen op te dragen:</text:p>
              </text:list-item>
              <text:list-item text:style-override="id1-3-2-2-1-4">
                <text:number>a.</text:number>
                <text:p text:style-name="al">De uitoefening van de in de bijlage van dit besluit omschreven bevoegdheden; </text:p>
              </text:list-item>
              <text:list-item text:style-override="id1-3-2-2-1-5">
                <text:number>b.</text:number>
                <text:p text:style-name="al">De ondertekening van stukken bij de uitoefening van de onder a genoemde bevoegdheden.</text:p>
              </text:list-item>
              <text:list-item text:style-override="id1-3-2-2-1-6">
                <text:number/>
                <text:p text:style-name="al"/>
              </text:list-item>
              <text:list-item text:style-override="id1-3-2-2-1-7">
                <text:number>2.</text:number>
                <text:p text:style-name="al">Te bepalen dat deze bevoegdheden dienen te worden uitgeoefend overeenkomstig het bepaalde in het Algemeen ondermandaat-, ondervolmacht- en ondermachtigingsbesluit gemeentesecretaris gemeente Arnhem 2020.</text:p>
              </text:list-item>
              <text:list-item text:style-override="id1-3-2-2-1-8">
                <text:number/>
                <text:p text:style-name="al"/>
              </text:list-item>
              <text:list-item text:style-override="id1-3-2-2-1-9">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1-10">
                <text:number/>
                <text:p text:style-name="al"/>
              </text:list-item>
              <text:list-item text:style-override="id1-3-2-2-1-11">
                <text:number>4.</text:number>
                <text:p text:style-name="al">Te bepalen dat:</text:p>
              </text:list-item>
              <text:list-item text:style-override="id1-3-2-2-1-12">
                <text:number>a.</text:number>
                <text:p text:style-name="al">Het "Ondermandaatbesluit afdeling Werk 2 cluster Werk en Inkomen" van 6 juli 2017, zaaknummer 158273 wordt ingetrokken;</text:p>
              </text:list-item>
              <text:list-item text:style-override="id1-3-2-2-1-13">
                <text:number>b.</text:number>
                <text:p text:style-name="al">Dit besluit wordt aangehaald als “Ondermandaatbesluit afdeling Werk 2 cluster Werk en Inkomen 2020”;</text:p>
              </text:list-item>
              <text:list-item text:style-override="id1-3-2-2-1-14">
                <text:number>c.</text:number>
                <text:p text:style-name="al">Dit besluit in werking treedt op 1 januari 2020.</text:p>
              </text:list-item>
            </text:list>
          </text:section>
        </text:section>
        <text:section text:name="regeling-sluiting_id1-3-2-3" text:style-name="regeling-sluiting">
          <text:section text:name="ondertekening_id1-3-2-3-1">
            <text:p><text:span text:style-name="functie">Afdelingshoofd</text:span></text:p>
            <text:p><text:span text:style-name="functie">J.P.M. Hartman</text:span></text:p>
          </text:section>
        </text:section>
        <text:section text:name="bijlage_id1-3-2-4" text:style-name="bijlage">
          <text:p text:style-name="bijlage_top"/>
          <text:p text:style-name="hoofdstuk_kop"><text:span text:style-name="label"/> <text:span text:style-name="nr"/>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Personele bevoegdhed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issingen en   het verrichten van feitelijke handelingen op het gebied van de individuele   personele aangelegenhe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beslissen  over werving, selectie en  indiensttreding.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aangaan en wijzigen van   arbeidsovereenkomst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nemen van beslissingen over   het opleggen van (disciplinaire) maatregelen (als bedoeld in  artikel 7:629, zesde lid BW)</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beslissen over het   beëindigen van dienstverband  op eigen   verzoek, op grond van het bereiken van AOW-leeftijd of in het kader van   arbeidsongeschiktheid. alsmede de voorbereidende en uitvoerende handelingen   daartoe (incl. verzoek om toestemming UWV voor ontslag)</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toekennen van gratificatie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afnemen van gesprekken in   het kader van de gesprekscyclus (zoals functionerings-, beoordelings- en   Kompasgesprekk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voeren van verweer bij   beschikkingen afkomstig van derden (bv UWV) en het aanwijzen van   gevolmachtig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Bestuursrechtelijke rechtshandeling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uitoefenen van de aan het   college toegekende bevoegdheden bij of krachtens een gemeentelijke   subsidieverordening, met dien verstande dat voor verstrekking van subsidies   als bedoeld in artikel 4:23, derde lid, onder sub a en d Awb financiële   dekking aanwezig is,  met uitzondering   van het vaststellen van ‘nadere regels’ (wettelijke voorschriften krachtens   delegatie vastgesteld) en de bevoegdheden op basis van de subsidieregelingen   Burgerkracht, Amateurkunst en op het gebied van de Transformatie Sociaal   Domei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naar voren brengen van   zienswijzen als bedoeld in artikel 3:15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Het inwinnen van advies als   bedoeld in afdeling 3.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De uitoefening van bevoegdheden   als bestuursorgaan bij of krachtens titel 4.4 van de Algemene wet   bestuursrecht (Bestuursrechtelijke geldschulden).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De uitoefening van bevoegdheden   als bestuursorgaan bij of krachtens afdeling 4.1.3 van de Algemene wet   bestuursrecht (Beslistermijn).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Het nemen van besluiten en het   verrichten van werkzaamheden voortvloeiende de Algemene Verordening   Gegevensbescherming (AVG, met uitzondering van de artikelen 33 en 37) en de   Uitvoeringswet AVG (Uavg).</text:p>
                </table:table-cell>
                <table:table-cell table:style-name="entry" table:number-rows-spanned="1" table:number-columns-spanned="1">
                  <text:p text:style-name="table_al">Alle consulenten</text:p>
                </table:table-cell>
              </table:table-row>
              <table:table-row table:style-name="row">
                <table:table-cell table:style-name="entry" table:number-rows-spanned="1" table:number-columns-spanned="1">
                  <text:p text:style-name="table_al">Specifieke bevoegdhed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uiten (niet   zijnde het beslissen op bezwaarschriften en beslissingen tot het instellen   van (hoger) beroep) op grond van de Participatiewet, Wwb en Ioaw, met   uitzondering van:</text:p>
                </table:table-cell>
                <table:table-cell table:style-name="entry" table:number-rows-spanned="1" table:number-columns-spanned="1">
                  <text:p text:style-name="table_al">Alle (senior) consulenten werk,   alle accountmanagers </text:p>
                </table:table-cell>
              </table:table-row>
              <table:table-row table:style-name="row">
                <table:table-cell table:style-name="entry" table:number-rows-spanned="1" table:number-columns-spanned="1"/>
                <table:table-cell table:style-name="entry" table:number-rows-spanned="1" table:number-columns-spanned="1">
                  <text:p text:style-name="table_al">-            het opschorten van het recht op bijstand zoals bedoeld in artikel 54, eerste   lid, van de Participatie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het vaststellen dat iemand tot de doelgroep loonkostensubsidie beh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het vaststellen van de loonwaar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het verstrekken van loonkostensubsidie.</text:p>
                </table:table-cell>
                <table:table-cell table:style-name="entry" table:number-rows-spanned="1" table:number-columns-spanned="1"/>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nemen van besluiten, (niet   zijnde het beslissen op bezwaarschriften en beslissingen tot het instellen   van (hoger) beroep) op grond van de Re-integratieverordening, met   uitzondering van:</text:p>
                </table:table-cell>
                <table:table-cell table:style-name="entry" table:number-rows-spanned="1" table:number-columns-spanned="1">
                  <text:p text:style-name="table_al">Alle (senior) consulenten werk,   alle accountmanagers</text:p>
                </table:table-cell>
              </table:table-row>
              <table:table-row table:style-name="row">
                <table:table-cell table:style-name="entry" table:number-rows-spanned="1" table:number-columns-spanned="1"/>
                <table:table-cell table:style-name="entry" table:number-rows-spanned="1" table:number-columns-spanned="1">
                  <text:p text:style-name="table_al">-             het verstrekken van werkgeverssubsidies (waaronder in ieder geval subsidie   jobcoaching, subsidie plaatsingskosten, subsidie voormalige ID-er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het verstrekken van subsidie vrijwilligerswer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het verstrekken van subsidie participatieplaats (leerbaan).</text:p>
                </table:table-cell>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194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4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4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Bestuur | Organisatie en beleid</meta:user-defined>
    <meta:user-defined meta:name="DC.source">afdeling 10.1.1 van de Algemene wet bestuursrecht]|[1.0:c:BWBR0005537&amp;afdeling=10.1.1&amp;g=2019-11-14</meta:user-defined>
    <meta:user-defined meta:name="OVERHEIDop.referentienummer">422405</meta:user-defined>
    <meta:user-defined meta:name="DCTERMS.alternative">Ondermandaatbesluit afdeling Werk 2 cluster Werk en Inkomen 2020</meta:user-defined>
    <dc:language>nl</dc:language>
    <meta:user-defined meta:name="OVERHEID.Gemeente/DC.spatial">Arnhem</meta:user-defined>
    <meta:user-defined meta:name="DC.title">ONDERMANDAATBESLUIT AFDELING WERK 2 - 2020</meta:user-defined>
    <meta:user-defined meta:name="DCTERMS.W3CDTF/DCTERMS.available">2019-12-12</meta:user-defined>
    <meta:user-defined meta:name="DCTERMS.W3CDTF/OVERHEIDop.jaargang">2019</meta:user-defined>
    <meta:user-defined meta:name="OVERHEIDop.publicationIssue">301944</meta:user-defined>
    <meta:user-defined meta:name="OVERHEIDop.betreftRegeling">CVDR630925_1</meta:user-defined>
    <meta:user-defined meta:name="OVERHEIDop.GmbID/DC.identifier">gmb-2019-301944</meta:user-defined>
    <meta:user-defined meta:name="xs:date/OVERHEIDop.startdatum">2020-01-01</meta:user-defined>
    <meta:user-defined meta:name="OVERHEIDop.versieInformatie"/>
  </office:meta>
</office:document-meta>
</file>