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PROJECTLEIDING EN DIRECTIEVOERING 2020</text:p>
      <text:section text:name="regeling_id1-3-2" text:style-name="regeling">
        <text:section text:name="aanhef_id1-3-2-1" text:style-name="aanhef">
          <text:section text:name="preambule_id1-3-2-1-1" text:style-name="preambule">
            <text:p text:style-name="al"/>
            <text:p text:style-name="al">Het afdelingshoofd Projectleiding en Directievoering van het cluster Openbare Ruimte van de gemeente Arnhem; </text:p>
            <text:p text:style-name="al"/>
            <text:p text:style-name="al">Gelet op het Algemeen ondermandaat-, ondervolmacht- en ondermachtigingsbesluit gemeentesecretaris gemeente Arnhem 2020 van 27 november 2019, zaaknummer 42193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Projectleiding en Directievoering van het cluster Openbare Ruimte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Projectleiding en Directievoering cluster Openbare Ruimte" van 28 juni 2017, zaaknummer 154468 wordt ingetrokken; </text:p>
              </text:list-item>
              <text:list-item text:style-override="id1-3-2-2-1-9">
                <text:number>b.</text:number>
                <text:p text:style-name="al">Dit besluit wordt aangehaald als “Ondermandaatbesluit afdeling Projectleiding en Directievoering cluster Openbare Ruimte 2020”;</text:p>
              </text:list-item>
              <text:list-item text:style-override="id1-3-2-2-1-10">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M. Roos</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voor de gemeente   wordt aangegaan het bedrag van 250.000 euro niet te boven gaat.</text:p>
                </table:table-cell>
                <table:table-cell table:style-name="entry" table:number-rows-spanned="1" table:number-columns-spanned="1">
                  <text:p text:style-name="table_al">De senior projectleiders en   projectleiders binnen hun eigen projectbudgetten waarbij  de verplichting die voor de gemeente wordt   aangegaan het bedrag van 250.000 euro niet te boven g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ersonel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uitoefenen van bevoegdheden   op grond van de Verordening Kabels en Leidingen gemeente Arnhem en op grond   van de Verlegregeling, voor zover het betreft nadeelcompens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Senior) projectleiders                                                     (senior) toezichthouders project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ven van toestemming tot   direct vellen, indien sprake is van grote gevaarzetting of ander spoedeisend   belang.</text:p>
                </table:table-cell>
                <table:table-cell table:style-name="entry" table:number-rows-spanned="1" table:number-columns-spanned="1">
                  <text:p text:style-name="table_al">(Senior) projectleid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4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60</meta:user-defined>
    <meta:user-defined meta:name="DCTERMS.alternative">Ondermandaatbesluit afdeling Projectleiding en Directievoering cluster Openbare Ruimte 2020</meta:user-defined>
    <dc:language>nl</dc:language>
    <meta:user-defined meta:name="OVERHEID.Gemeente/DC.spatial">Arnhem</meta:user-defined>
    <meta:user-defined meta:name="DC.title">ONDERMANDAATBESLUIT AFDELING PROJECTLEIDING EN DIRECTIEVOERING 2020</meta:user-defined>
    <meta:user-defined meta:name="DCTERMS.W3CDTF/DCTERMS.available">2019-12-12</meta:user-defined>
    <meta:user-defined meta:name="DCTERMS.W3CDTF/OVERHEIDop.jaargang">2019</meta:user-defined>
    <meta:user-defined meta:name="OVERHEIDop.publicationIssue">301943</meta:user-defined>
    <meta:user-defined meta:name="OVERHEIDop.betreftRegeling">CVDR630924_1</meta:user-defined>
    <meta:user-defined meta:name="OVERHEIDop.GmbID/DC.identifier">gmb-2019-301943</meta:user-defined>
    <meta:user-defined meta:name="xs:date/OVERHEIDop.startdatum">2020-01-01</meta:user-defined>
    <meta:user-defined meta:name="OVERHEIDop.versieInformatie"/>
  </office:meta>
</office:document-meta>
</file>