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office:automatic-styles>
  <office:body>
    <office:text>
      <text:p text:style-name="new_page_staatscourant"/>
      <text:p text:style-name="single-kop-titel">ONDERMANDAATBESLUIT AFDELING BEHEER 2020</text:p>
      <text:section text:name="regeling_id1-3-2" text:style-name="regeling">
        <text:section text:name="aanhef_id1-3-2-1" text:style-name="aanhef">
          <text:section text:name="preambule_id1-3-2-1-1" text:style-name="preambule">
            <text:p text:style-name="al"/>
            <text:p text:style-name="al">Het afdelingshoofd Beheer van het cluster Openbare Ruimte van de gemeente Arnhem; </text:p>
            <text:p text:style-name="al"/>
            <text:p text:style-name="al">Gelet op het Algemeen ondermandaat-, ondervolmacht- en ondermachtigingsbesluit gemeentesecretaris gemeente Arnhem 2020 van 27 november 2019, zaaknummer 421939;</text:p>
            <text:p text:style-name="al"/>
            <text:p text:style-name="al">Besluit: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Aan de in de bijlage van dit besluit genoemde functionarissen van de afdeling Beheer van het cluster Openbare Ruimte op te dragen:</text:p>
              </text:list-item>
              <text:list-item text:style-override="id1-3-2-2-1-3">
                <text:number>a.</text:number>
                <text:p text:style-name="al">De uitoefening van de in de bijlage van dit besluit omschreven bevoegdheden; </text:p>
              </text:list-item>
              <text:list-item text:style-override="id1-3-2-2-1-4">
                <text:number>b.</text:number>
                <text:p text:style-name="al">De ondertekening van stukken bij de uitoefening van de onder a genoemde bevoegdheden.</text:p>
              </text:list-item>
              <text:list-item text:style-override="id1-3-2-2-1-5">
                <text:number>2.</text:number>
                <text:p text:style-name="al">Te bepalen dat deze bevoegdheden dienen te worden uitgeoefend overeenkomstig het bepaalde in het Algemeen ondermandaat-, ondervolmacht- en ondermachtigingsbesluit gemeentesecretaris gemeente Arnhem 2020. </text:p>
              </text:list-item>
              <text:list-item text:style-override="id1-3-2-2-1-6">
                <text:number>3.</text:number>
                <text:p text:style-name="al">Te bepalen dat de in de bijlage van dit besluit genoemde functionarissen van de aan hen verleende bevoegdheden uitsluitend gebruik maken voor zover het aangelegenheden betreft die behoren tot hun werkterrein (waaronder wordt verstaan de toepasselijke regelgeving en organisatie-eenheid).</text:p>
              </text:list-item>
              <text:list-item text:style-override="id1-3-2-2-1-7">
                <text:number>4.</text:number>
                <text:p text:style-name="al">Te bepalen dat:</text:p>
              </text:list-item>
              <text:list-item text:style-override="id1-3-2-2-1-8">
                <text:number>a.</text:number>
                <text:p text:style-name="al">Het "Ondermandaatbesluit afdeling Beheer cluster Openbare Ruimte" van 28 juni 2017, zaaknummer 154465 wordt ingetrokken;</text:p>
              </text:list-item>
              <text:list-item text:style-override="id1-3-2-2-1-9">
                <text:number>b.</text:number>
                <text:p text:style-name="al">Dit besluit wordt aangehaald als “Ondermandaatbesluit afdeling Beheer cluster Openbare Ruimte 2020";</text:p>
              </text:list-item>
              <text:list-item text:style-override="id1-3-2-2-1-10">
                <text:number>c.</text:number>
                <text:p text:style-name="al">Dit besluit in werking treedt op 1 januari 2020.</text:p>
                <text:p text:style-name="al"/>
              </text:list-item>
            </text:list>
          </text:section>
        </text:section>
        <text:section text:name="regeling-sluiting_id1-3-2-3" text:style-name="regeling-sluiting">
          <text:section text:name="ondertekening_id1-3-2-3-1">
            <text:p><text:span text:style-name="functie">Afdelingshoofd</text:span></text:p>
            <text:p><text:span text:style-name="functie">J.E. Willemsen</text:span></text:p>
          </text:section>
        </text:section>
        <text:section text:name="bijlage_id1-3-2-4" text:style-name="bijlage">
          <text:p text:style-name="bijlage_top"/>
          <text:p text:style-name="hoofdstuk_kop"><text:span text:style-name="label"/> <text:span text:style-name="nr"/> </text:p>
          <text:p text:style-name="al"/>
          <text:section text:name="table_id1-3-2-4-3" text:style-name="table">
            <text:p text:style-name="table_top"/>
            <table:table table:style-name="tgroup">
              <table:table-column table:style-name="id1-3-2-4-3-1-1"/>
              <table:table-column table:style-name="id1-3-2-4-3-1-2"/>
              <table:table-column table:style-name="id1-3-2-4-3-1-3"/>
              <table:table-row table:style-name="row">
                <table:table-cell table:style-name="entry" table:number-rows-spanned="1" table:number-columns-spanned="1">
                  <text:p text:style-name="table_al">
                    <text:span text:style-name="nadrukvet">nr.</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Ondermandaat medewerkersniveau</text:span>
                  </text:p>
                </table:table-cell>
              </table:table-row>
              <table:table-row table:style-name="row">
                <table:table-cell table:style-name="entry" table:number-rows-spanned="1" table:number-columns-spanned="1">
                  <text:p text:style-name="table_al">
                    <text:span text:style-name="nadrukvet">Algeme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richten van feitelijke   handelingen ter voorbereiding en uitvoering van aan de gemeente opgedragen   tak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ondertekenen van   correspondentie ter voorbereiding en uitvoering van beslissingen van de raad   krachtens artikel 160, eerste lid, onder b, van de Gemeente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verstrekken van   bevestigingen en bewijzen van ontvangs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doorzenden van geschriften   als bedoeld in artikel 2: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aanwijzen van een   contactpersoon, die zorgdraagt voor het registreren van medewerkers, die   elektronische (officiële) bekendmakingen bij de Staatscourant en andere media   aanlever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doen van openbare   bekendmakingen en het doen van kennisgevingen en mededelingen van voorgenomen   en genomen beslissingen en van voorgenomen en verrichte andere handelingen.</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anvragen van bijdragen,   subsidies en vergoedingen bij het Rijk, de Provincie en andere subsidiën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geven van inzage van   archiefbescheiden als bedoeld in de Archiefwe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toezicht houden en handhaven   van de openbare orde in de voor het publiek toegankelijke gebouwen en de   daarbij behorende erven, waar de gemeentelijke organisatie is gehuisvest,   inclusief het geven van bevelen met het oog op de bescherming van veiligheid   en gezondheid en inclusief het ontzeggen van de toegang tot voor de openbare   dienst bestemde ruimten, indien zulks noodzakelijk moet worden geacht in het   belang van de handhaving van de openbare orde of de voortgang van de   werkzaamheden in die ruimten, dan wel op grond van het eigendomsrecht van de   gemeente.</text:p>
                </table:table-cell>
                <table:table-cell table:style-name="entry" table:number-rows-spanned="1" table:number-columns-spanned="1">
                  <text:p text:style-name="table_al">Medewerkers voor zover het   betreft de eigen werkplek.</text:p>
                </table:table-cell>
              </table:table-row>
              <table:table-row table:style-name="row">
                <table:table-cell table:style-name="entry" table:number-rows-spanned="1" table:number-columns-spanned="1">
                  <text:p text:style-name="table_al">
                    <text:span text:style-name="nadrukvet">Geschillen en geschilbeslechting</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uiten tot het   oplossen van conflicten door middel van bemiddeling door een onafhankelijke   derde (mediation), voor zover het betreft conflicten die voortvloeien uit   besluiten die zijn genomen op grond van dit mandaatbesluit.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tot het   voeren van rechtsgedingen, bezwaarprocedures of administratief   beroepsprocedures namens de gemeente of het bestuursorgaan, of handelingen   ter voorbereiding daarop te verrichten, tenzij de raad, voor zover het de   raad aangaat, in voorkomende gevallen anders beslis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a. Het indienen van   verweerschriften en overige stukken en het vertegenwoordigen van de gemeente,   het college van burgemeester en wethouders en de burgemeester, daaronder   begrepen het optreden ter zitting namens de gemeente of deze bestuursorganen   in het kader van gerechtelijke procedures bij de administratieve, burgerlijke   en strafrechter en in het kader van bezwaarprocedures en administratieve   beroepsprocedure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machtigden voor het uitoefenen van de onder a genoemde bevoegdhe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rivaat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beslissen tot het aangaan en   ondertekenen van privaatrechtelijke rechtshandelingen, voor zover  betrekking hebbend op het werkgebied en de   bedrijfsvoering van de eigen afdeling en de verplichting die daarbij voor de   gemeente wordt aangegaan niet meer dan 250.000 euro bedraagt.</text:p>
                </table:table-cell>
                <table:table-cell table:style-name="entry" table:number-rows-spanned="1" table:number-columns-spanned="1">
                  <text:p text:style-name="table_al">De senior beheerders en   adviseurs binnen hun eigen budgetten waarbij    de verplichting die voor de gemeente wordt aangegaan het bedrag van   25.000 euro niet overschrijdt.</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 Het aansprakelijk stellen van   derden. </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besluiten op het   aansprakelijk stellen van de gemeente door derden.</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c. Het verrichten van   handelingen tot stuiting van verjaring.</text:p>
                </table:table-cell>
                <table:table-cell table:style-name="entry" table:number-rows-spanned="1" table:number-columns-spanned="1">
                  <text:p text:style-name="table_al">c. 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besluiten tot het aanvaarden   van erfstellingen, schenkingen en legaten tot een bedrag van ten hoogste   vijftigduizend euro.</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a. Het vertegenwoordigen van de   gemeente buiten rechte (artikel 171 Gemeentewet) ter uitvoering van   beslissingen die zijn genomen in de uitoefening van de bevoegdheden die zijn   omschreven in dit mandaatbesluit, of ter uitvoering van beslissingen genomen door   de raad of  door of namens het college   van burgemeester en wethouders.</text:p>
                </table:table-cell>
                <table:table-cell table:style-name="entry" table:number-rows-spanned="1" table:number-columns-spanned="1">
                  <text:p text:style-name="table_al">a. Geen ondermandatering</text:p>
                </table:table-cell>
              </table:table-row>
              <table:table-row table:style-name="row">
                <table:table-cell table:style-name="entry" table:number-rows-spanned="1" table:number-columns-spanned="1"/>
                <table:table-cell table:style-name="entry" table:number-rows-spanned="1" table:number-columns-spanned="1">
                  <text:p text:style-name="table_al">b. Het aanwijzen van   gevolmachtigden voor het uitoefenen van de onder a genoemde bevoegdheid.</text:p>
                </table:table-cell>
                <table:table-cell table:style-name="entry" table:number-rows-spanned="1" table:number-columns-spanned="1">
                  <text:p text:style-name="table_al">b. Geen ondermandatering</text:p>
                </table:table-cell>
              </table:table-row>
              <table:table-row table:style-name="row">
                <table:table-cell table:style-name="entry" table:number-rows-spanned="1" table:number-columns-spanned="1">
                  <text:p text:style-name="table_al">
                    <text:span text:style-name="nadrukvet">Personel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en   het verrichten van feitelijke handelingen op het gebied van de individuele   personele aangelegen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beslissen  over werving, selectie en  indiensttreding.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aangaan en wijzigen van   arbeidsovereenkomst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beslissingen over   het opleggen van (disciplinaire) maatregelen (als bedoeld in  artikel 7:629, zesde lid BW)</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beslissen over het   beëindigen van dienstverband  op eigen   verzoek, op grond van het bereiken van AOW-leeftijd of in het kader van   arbeidsongeschiktheid. alsmede de voorbereidende en uitvoerende handelingen   daartoe (incl. verzoek om toestemming UWV voor ontsla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toekennen van gratificatie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afnemen van gesprekken in   het kader van de gesprekscyclus (zoals functionerings-, beoordelings- en   Kompasgesprekk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voeren van verweer bij   beschikkingen afkomstig van derden (bv UWV) en het aanwijzen van   gevolmachtig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Bestuursrechtelijke rechtshandeling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nemen van beslissingen op   grond van de Verordening nadeelcompensatie Arnhem 2011, indien en voor zover   hierbij niet wordt afgeweken van het terzake uitgebrachte advies van de   adviescommissie of de adviseur.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Het nemen van besluiten op   verzoeken om informatie als bedoeld in hoofdstuk III van de Wet openbaarheid   van bestuur.</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nemen van besluiten op   verzoeken als bedoeld in artikel 3, eerste lid van de Wet hergebruik van   overheidsinform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uitoefenen van de aan het   college toegekende bevoegdheden bij of krachtens een gemeentelijke   subsidieverordening,  met dien   verstande dat voor verstrekking van subsidies als bedoeld in artikel 4:23,   derde lid, onder sub a en d Awb financiële dekking aanwezig is, met   uitzondering van het vaststellen van ‘nadere regels’ (wettelijke   voorschriften krachtens delegatie vastgesteld) en de bevoegdheden op basis   van de subsidieregelingen Burgerkracht, Amateurkunst en op het gebied van de   Transformatie Sociaal Domei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naar voren brengen van   zienswijzen als bedoeld in artikel 3:1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sluiten tot het toepassen   van en het uitvoeren van de uniforme openbare voorbereidingsprocedure als   bedoeld in afdeling 3.4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Het vaststellen van formulieren   als bedoeld in artikel 4:4 van de Algemene wet bestuursrecht voor het   indienen van aanvragen en het verstrekken van gegeven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8.        </text:p>
                </table:table-cell>
                <table:table-cell table:style-name="entry" table:number-rows-spanned="1" table:number-columns-spanned="1">
                  <text:p text:style-name="table_al">Het nemen van beslissingen   omtrent het niet behandelen van aanvragen als bedoeld in artikel 4:5 van de   Algemene wet bestuursrecht.</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9.        </text:p>
                </table:table-cell>
                <table:table-cell table:style-name="entry" table:number-rows-spanned="1" table:number-columns-spanned="1">
                  <text:p text:style-name="table_al">Het inwinnen van advies als   bedoeld in afdeling 3.3 van de Algemene wet bestuursrecht.</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0.     </text:p>
                </table:table-cell>
                <table:table-cell table:style-name="entry" table:number-rows-spanned="1" table:number-columns-spanned="1">
                  <text:p text:style-name="table_al">Het horen van een aanvrager en   belanghebbenden als bedoeld in afdeling 4.1.2 van de Algemene wet   bestuursrecht (De voorbereiding).</text:p>
                </table:table-cell>
                <table:table-cell table:style-name="entry" table:number-rows-spanned="1" table:number-columns-spanned="1">
                  <text:p text:style-name="table_al">Alle medewerkers</text:p>
                </table:table-cell>
              </table:table-row>
              <table:table-row table:style-name="row">
                <table:table-cell table:style-name="entry" table:number-rows-spanned="1" table:number-columns-spanned="1">
                  <text:p text:style-name="table_al">11.     </text:p>
                </table:table-cell>
                <table:table-cell table:style-name="entry" table:number-rows-spanned="1" table:number-columns-spanned="1">
                  <text:p text:style-name="table_al">De uitoefening van bevoegdheden   als bestuursorgaan bij of krachtens titel 4.4 van de Algemene wet   bestuursrecht (Bestuursrechtelijke geldschulde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De uitoefening van bevoegdheden   als bestuursorgaan bij of krachtens afdeling 4.1.3 van de Algemene wet   bestuursrecht (Beslistermijn). </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3.     </text:p>
                </table:table-cell>
                <table:table-cell table:style-name="entry" table:number-rows-spanned="1" table:number-columns-spanned="1">
                  <text:p text:style-name="table_al">Het vaststellen van   beleidsregels dan wel richtlijnen met betrekking tot de aan de gemeente   opgedragen taken en bevoegdheden.</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14.     </text:p>
                </table:table-cell>
                <table:table-cell table:style-name="entry" table:number-rows-spanned="1" table:number-columns-spanned="1">
                  <text:p text:style-name="table_al">Het nemen van besluiten en het   verrichten van werkzaamheden voortvloeiende uit  de Algemene Verordening Gegevensbescherming   (AVG, met uitzondering van de artikelen 33 en 37) en de Uitvoeringswet AVG   (Uav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
                    <text:span text:style-name="nadrukvet">Specifieke bevoegdheden</text:span>
                  </text:p>
                </table:table-cell>
                <table:table-cell table:style-name="entry" table:number-rows-spanned="1" table:number-columns-spanned="1"/>
              </table:table-row>
              <table:table-row table:style-name="row">
                <table:table-cell table:style-name="entry" table:number-rows-spanned="1" table:number-columns-spanned="1">
                  <text:p text:style-name="table_al">1.        </text:p>
                </table:table-cell>
                <table:table-cell table:style-name="entry" table:number-rows-spanned="1" table:number-columns-spanned="1">
                  <text:p text:style-name="table_al">Het verlenen en weigeren van een   instemmingsbesluit als bedoeld in de Telecommunicatiewet en de   Telecommunicatieverordening gemeente Arnhem.</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2.        </text:p>
                </table:table-cell>
                <table:table-cell table:style-name="entry" table:number-rows-spanned="1" table:number-columns-spanned="1">
                  <text:p text:style-name="table_al">Alle handelingen als bedoeld in   hoofdstuk 5 van de Telecommunicatiewet en de Telecommunicatieverordening   gemeente Arnhem.</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3.        </text:p>
                </table:table-cell>
                <table:table-cell table:style-name="entry" table:number-rows-spanned="1" table:number-columns-spanned="1">
                  <text:p text:style-name="table_al">Het uitoefenen van bevoegdheden   op grond van de Verordening Kabels en Leidingen gemeente Arnhem en op grond   van de Verlegregeling met uitzondering van de bevoegdheden betreffende   nadeelcompensatie.</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4.        </text:p>
                </table:table-cell>
                <table:table-cell table:style-name="entry" table:number-rows-spanned="1" table:number-columns-spanned="1">
                  <text:p text:style-name="table_al">Het nemen van een beslissing   omtrent het verlenen van goedkeuring tot het vervaardigen, plaatsen en   onderhouden van bewegwijzering als bedoeld in de overeenkomst tussen de   gemeente en de ANWB en diens rechtsopvolger(s).</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5.        </text:p>
                </table:table-cell>
                <table:table-cell table:style-name="entry" table:number-rows-spanned="1" table:number-columns-spanned="1">
                  <text:p text:style-name="table_al">Het treffen van tijdelijke   verkeersmaatregelen in het kader van het aanleggen en onderhouden van wegen   als bedoeld in artikel 34 Besluit administratieve bepalingen inzake het   wegverkeer, voor zover deze bevoegdheid niet is gemandateerd aan de   clustermanager W&amp;D ten behoeve van het Team Leefomgeving.</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6.        </text:p>
                </table:table-cell>
                <table:table-cell table:style-name="entry" table:number-rows-spanned="1" table:number-columns-spanned="1">
                  <text:p text:style-name="table_al">Het bekendmaken aan de   rechthebbende van een bouwwerk dat voorwerpen ten behoeve van het openbaar   verkeer of de openbare verlichting worden aangebracht, gewijzigd of   verwijderd.</text:p>
                </table:table-cell>
                <table:table-cell table:style-name="entry" table:number-rows-spanned="1" table:number-columns-spanned="1">
                  <text:p text:style-name="table_al">Geen ondermandatering</text:p>
                </table:table-cell>
              </table:table-row>
              <table:table-row table:style-name="row">
                <table:table-cell table:style-name="entry" table:number-rows-spanned="1" table:number-columns-spanned="1">
                  <text:p text:style-name="table_al">7.        </text:p>
                </table:table-cell>
                <table:table-cell table:style-name="entry" table:number-rows-spanned="1" table:number-columns-spanned="1">
                  <text:p text:style-name="table_al">Aanwijzing van iepen die gevaar   opleveren voor de verspreiding van iepziekte of vermeerdering   iepenspintkever.</text:p>
                </table:table-cell>
                <table:table-cell table:style-name="entry" table:number-rows-spanned="1" table:number-columns-spanned="1">
                  <text:p text:style-name="table_al">Geen ondermandatering</text:p>
                </table:table-cell>
              </table:table-row>
            </table:table>
            <text:p text:style-name="table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01939</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9</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1939</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1.7/xml/MC-DRP-OverigeBvAS-Web-CB.xml</meta:user-defined>
    <meta:user-defined meta:name="OVERHEID.Gemeente/DC.creator">Arnhem</meta:user-defined>
    <meta:user-defined meta:name="OVERHEID.Informatietype/DC.type">officiële publicatie</meta:user-defined>
    <meta:user-defined meta:name="OVERHEIDgvop.Informatietype/DC.type">Overige besluiten van algemene strekking</meta:user-defined>
    <meta:user-defined meta:name="OVERHEID.Gemeente/DCTERMS.publisher">Arnhem</meta:user-defined>
    <meta:user-defined meta:name="OVERHEID.Gemeente/OVERHEID.authority">Arnhem</meta:user-defined>
    <meta:user-defined meta:name="OVERHEID.TaxonomieBeleidsagenda/OVERHEID.category">Bestuur | Organisatie en beleid</meta:user-defined>
    <meta:user-defined meta:name="DC.source">afdeling 10.1.1 van de Algemene wet bestuursrecht]|[1.0:c:BWBR0005537&amp;afdeling=10.1.1&amp;g=2019-11-14</meta:user-defined>
    <meta:user-defined meta:name="OVERHEIDop.referentienummer">422351</meta:user-defined>
    <meta:user-defined meta:name="DCTERMS.alternative">Ondermandaatbesluit afdeling Beheer cluster Openbare Ruimte 2020</meta:user-defined>
    <dc:language>nl</dc:language>
    <meta:user-defined meta:name="OVERHEID.Gemeente/DC.spatial">Arnhem</meta:user-defined>
    <meta:user-defined meta:name="DC.title">ONDERMANDAATBESLUIT AFDELING BEHEER 2020</meta:user-defined>
    <meta:user-defined meta:name="DCTERMS.W3CDTF/DCTERMS.available">2019-12-12</meta:user-defined>
    <meta:user-defined meta:name="DCTERMS.W3CDTF/OVERHEIDop.jaargang">2019</meta:user-defined>
    <meta:user-defined meta:name="OVERHEIDop.publicationIssue">301939</meta:user-defined>
    <meta:user-defined meta:name="OVERHEIDop.betreftRegeling">CVDR630920_1</meta:user-defined>
    <meta:user-defined meta:name="OVERHEIDop.GmbID/DC.identifier">gmb-2019-301939</meta:user-defined>
    <meta:user-defined meta:name="xs:date/OVERHEIDop.startdatum">2020-01-01</meta:user-defined>
    <meta:user-defined meta:name="OVERHEIDop.versieInformatie"/>
  </office:meta>
</office:document-meta>
</file>