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WIJKONDERHOUD 2020</text:p>
      <text:section text:name="regeling_id1-3-2" text:style-name="regeling">
        <text:section text:name="aanhef_id1-3-2-1" text:style-name="aanhef">
          <text:section text:name="preambule_id1-3-2-1-1" text:style-name="preambule">
            <text:p text:style-name="al"/>
            <text:p text:style-name="al">Het afdelingshoofd Wijkonderhoud van het cluster Openbare Ruimte van de gemeente Arnhem; </text:p>
            <text:p text:style-name="al"/>
            <text:p text:style-name="al">Gelet op het Algemeen ondermandaat-, ondervolmacht- en ondermachtigingsbesluit gemeentesecretaris gemeente Arnhem 2020 van 27 november 2019, zaaknummer 42193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Wijkonderhoud van het cluster Openbare Ruimte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Wijkonderhoud cluster Openbare Ruimte" van 4 juli 2017, zaaknummer 154478 en het "1e wijzigingsbesluit ondermandaatbesluit Wijkonderhoud" van 21 juni 2018, zaaknummer 270152 worden ingetrokken;</text:p>
              </text:list-item>
              <text:list-item text:style-override="id1-3-2-2-1-9">
                <text:number>b.</text:number>
                <text:p text:style-name="al">Dit besluit wordt aangehaald als “Ondermandaatbesluit afdeling Wijkonderhoud cluster Openbare Ruimte 2020”;</text:p>
              </text:list-item>
              <text:list-item text:style-override="id1-3-2-2-1-10">
                <text:number>c.</text:number>
                <text:p text:style-name="al">Dit besluit in werking treedt op 1 januari 2020.</text:p>
                <text:p text:style-name="al"/>
              </text:list-item>
            </text:list>
          </text:section>
        </text:section>
        <text:section text:name="regeling-sluiting_id1-3-2-3" text:style-name="regeling-sluiting">
          <text:section text:name="ondertekening_id1-3-2-3-1">
            <text:p><text:span text:style-name="functie">Afdelingshoofd</text:span></text:p>
            <text:p><text:span text:style-name="functie">M. Kloppenburg</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De stadsdeelmanagers van de   afdeling Wijkonderhoud binnen hun eigen budgetten en voor zover de   verplichting die daarbij voor de gemeente wordt aangegaan niet meer dan   100.000 euro bedraagt en de coördinator markten en havens voor zover de   verplichting die daarbij voor de gemeente wordt aangegaan niet meer dan   25.000 euro bedraag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 </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ersonele bevoegd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van het Team Leefomgeving.</text:p>
                </table:table-cell>
                <table:table-cell table:style-name="entry" table:number-rows-spanned="1" table:number-columns-spanned="1">
                  <text:p text:style-name="table_al">Stadsdeelmanagers en   toezichthoud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geven van toestemming tot   direct vellen, indien sprake is van grote gevaarzetting of ander spoedeisend   belang.</text:p>
                </table:table-cell>
                <table:table-cell table:style-name="entry" table:number-rows-spanned="1" table:number-columns-spanned="1">
                  <text:p text:style-name="table_al">Stadsdeelmanagers en   toezichthoude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wijzing van iepen die gevaar   opleveren voor de verspreiding van iepziekte of vermeerdering   iepenspintkever.</text:p>
                </table:table-cell>
                <table:table-cell table:style-name="entry" table:number-rows-spanned="1" table:number-columns-spanned="1">
                  <text:p text:style-name="table_al">Stadsdeelmanagers en   toezichthoud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bevoegdheden op grond van de Marktverordening.</text:p>
                </table:table-cell>
                <table:table-cell table:style-name="entry" table:number-rows-spanned="1" table:number-columns-spanned="1">
                  <text:p text:style-name="table_al">Coördinator markten en haven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uitoefenen van bevoegdheden   op grond van de Haven- en kadeverordening.</text:p>
                </table:table-cell>
                <table:table-cell table:style-name="entry" table:number-rows-spanned="1" table:number-columns-spanned="1">
                  <text:p text:style-name="table_al">Coördinator markten en havens,   havenmeest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3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70</meta:user-defined>
    <meta:user-defined meta:name="DCTERMS.alternative">Ondermandaatbesluit afdeling Wijkonderhoud cluster Openbare Ruimte 2020</meta:user-defined>
    <dc:language>nl</dc:language>
    <meta:user-defined meta:name="OVERHEID.Gemeente/DC.spatial">Arnhem</meta:user-defined>
    <meta:user-defined meta:name="DC.title">ONDERMANDAATBESLUIT AFDELING WIJKONDERHOUD 2020</meta:user-defined>
    <meta:user-defined meta:name="DCTERMS.W3CDTF/DCTERMS.available">2019-12-12</meta:user-defined>
    <meta:user-defined meta:name="DCTERMS.W3CDTF/OVERHEIDop.jaargang">2019</meta:user-defined>
    <meta:user-defined meta:name="OVERHEIDop.publicationIssue">301938</meta:user-defined>
    <meta:user-defined meta:name="OVERHEIDop.betreftRegeling">CVDR630919_1</meta:user-defined>
    <meta:user-defined meta:name="OVERHEIDop.GmbID/DC.identifier">gmb-2019-301938</meta:user-defined>
    <meta:user-defined meta:name="xs:date/OVERHEIDop.startdatum">2020-01-01</meta:user-defined>
    <meta:user-defined meta:name="OVERHEIDop.versieInformatie"/>
  </office:meta>
</office:document-meta>
</file>