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INVORDERING 2020</text:p>
      <text:section text:name="regeling_id1-3-2" text:style-name="regeling">
        <text:section text:name="aanhef_id1-3-2-1" text:style-name="aanhef">
          <text:section text:name="preambule_id1-3-2-1-1" text:style-name="preambule">
            <text:p text:style-name="al">Het afdelingshoofd Invordering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Invordering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Invordering cluster Werk en Inkomen” van 6 juli 2017, zaaknummer 158272 wordt ingetrokken;</text:p>
              </text:list-item>
              <text:list-item text:style-override="id1-3-2-2-1-13">
                <text:number>b.</text:number>
                <text:p text:style-name="al">Dit besluit wordt aangehaald als “Ondermandaatbesluit afdeling Invordering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R.N. Hag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            het opschorten van het recht op bijstand zoals bedoeld in artikel 54, eerste   lid, van de Particip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 en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herzienings- en   terugvorderingsbesluiten met betrekking tot de Wet maatschappelijke   ondersteuning,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verhaalsbesluiten   met betrekking tot de wetten en regelingen die door het cluster Werk en   Inkomen worden uitgevoerd.</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schappelijke zorg VVTV (WGZ) en ROA.</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issen tot het instellen   van gerechtelijke invordering van onverschuldigd gedane betalingen ingevolge   het BW.</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en tot het instellen van   gerechtelijke invordering in het kader van verhaal en terugvordering met   betrekking tot de Wet maatschappelijke ondersteuning en wetten die door het   cluster Werk en Inkomen worden uitgevoerd.</text:p>
                </table:table-cell>
                <table:table-cell table:style-name="entry" table:number-rows-spanned="1" table:number-columns-spanned="1">
                  <text:p text:style-name="table_al">Juridisch medewerker en senior   medewerker</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het cluster Werk en Inkomen worden uitgevoerd.</text:p>
                </table:table-cell>
                <table:table-cell table:style-name="entry" table:number-rows-spanned="1" table:number-columns-spanned="1">
                  <text:p text:style-name="table_al">a. Juridisch medewerker en   senior medewerker</text:p>
                </table:table-cell>
              </table:table-row>
              <table:table-row table:style-name="row">
                <table:table-cell table:style-name="entry" table:number-rows-spanned="1" table:number-columns-spanned="1"/>
                <table:table-cell table:style-name="entry" table:number-rows-spanned="1" table:number-columns-spanned="1">
                  <text:p text:style-name="table_al">b.              Het leggen van beslag op een inkomstenbron.</text:p>
                </table:table-cell>
                <table:table-cell table:style-name="entry" table:number-rows-spanned="1" table:number-columns-spanned="1">
                  <text:p text:style-name="table_al">b. 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tot het   kwijtschelden van openstaande vorderingen met betrekking tot de Wet   maatschappelijke ondersteuning, wetten en regelingen die door het cluster   Werk en Inkomen worden uitgevoerd.</text:p>
                </table:table-cell>
                <table:table-cell table:style-name="entry" table:number-rows-spanned="1" table:number-columns-spanned="1">
                  <text:p text:style-name="table_al">Juridisch medewerker en senior   medewerker</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invorderen van  bestuurlijke boeten ingevolge de Ioaw,   Ioaz, Wwik, Wi, Wwb/Participatiewet, Bbz en Wet Kinderopvang en   kwaliteitseisen peuterspeelzal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entry" table:number-rows-spanned="1" table:number-columns-spanned="1">
                  <text:p text:style-name="table_al">Juridisch medewerker en senior   medewer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98</meta:user-defined>
    <meta:user-defined meta:name="DCTERMS.alternative">Ondermandaatbesluit afdeling Invordering cluster Werk en Inkomen 2020</meta:user-defined>
    <dc:language>nl</dc:language>
    <meta:user-defined meta:name="OVERHEID.Gemeente/DC.spatial">Arnhem</meta:user-defined>
    <meta:user-defined meta:name="DC.title">ONDERMANDAATBESLUIT AFDELING INVORDERING 2020</meta:user-defined>
    <meta:user-defined meta:name="DCTERMS.W3CDTF/DCTERMS.available">2019-12-12</meta:user-defined>
    <meta:user-defined meta:name="DCTERMS.W3CDTF/OVERHEIDop.jaargang">2019</meta:user-defined>
    <meta:user-defined meta:name="OVERHEIDop.publicationIssue">301935</meta:user-defined>
    <meta:user-defined meta:name="OVERHEIDop.betreftRegeling">CVDR630917_1</meta:user-defined>
    <meta:user-defined meta:name="OVERHEIDop.GmbID/DC.identifier">gmb-2019-301935</meta:user-defined>
    <meta:user-defined meta:name="xs:date/OVERHEIDop.startdatum">2020-01-01</meta:user-defined>
    <meta:user-defined meta:name="OVERHEIDop.versieInformatie"/>
  </office:meta>
</office:document-meta>
</file>