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ONDERMANDAATBESLUIT TEAMS LEEFOMGEVING - KERNORGANISATIE 2020</text:p>
      <text:section text:name="regeling_id1-3-2" text:style-name="regeling">
        <text:section text:name="aanhef_id1-3-2-1" text:style-name="aanhef">
          <text:section text:name="preambule_id1-3-2-1-1" text:style-name="preambule">
            <text:p text:style-name="al"/>
            <text:p text:style-name="al">De manager van het cluster Wijken en Dienstverlening van de gemeente Arnhem; </text:p>
            <text:p text:style-name="al"/>
            <text:p text:style-name="al">Gelet op het Algemeen ondermandaat-, ondervolmacht- en ondermachtigingsbesluit gemeentesecretaris gemeente Arnhem 2020 van 27 november 2019, zaaknummer 42193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list text:style-name="id1-3-2-2-1-4">
              <text:list-item text:style-override="id1-3-2-2-1-4">
                <text:number>1.</text:number>
                <text:p text:style-name="al">Aan de in de bijlage van dit besluit genoemde functionarissen van de Teams Leefomgeving van het cluster Wijken en Dienstverlening alsmede aan de functionarissen van de Kernorganisatie en de directeur van P1 op te dragen:</text:p>
              </text:list-item>
              <text:list-item text:style-override="id1-3-2-2-1-5">
                <text:number>a.</text:number>
                <text:p text:style-name="al">De uitoefening van de in de bijlage van dit besluit omschreven bevoegdheden; </text:p>
              </text:list-item>
              <text:list-item text:style-override="id1-3-2-2-1-6">
                <text:number>b.</text:number>
                <text:p text:style-name="al">De ondertekening van stukken bij de uitoefening van de onder a genoemde bevoegdheden.</text:p>
              </text:list-item>
              <text:list-item text:style-override="id1-3-2-2-1-7">
                <text:number>2.</text:number>
                <text:p text:style-name="al">Te bepalen dat deze bevoegdheden dienen te worden uitgeoefend overeenkomstig het bepaalde in het Algemeen ondermandaat-, ondervolmacht- en ondermachtigingsbesluit gemeentesecretaris gemeente Arnhem 2020. </text:p>
              </text:list-item>
              <text:list-item text:style-override="id1-3-2-2-1-8">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9">
                <text:number>4.</text:number>
                <text:p text:style-name="al">Te bepalen dat:</text:p>
              </text:list-item>
              <text:list-item text:style-override="id1-3-2-2-1-10">
                <text:number>a.</text:number>
                <text:p text:style-name="al">Het “Ondermandaatbesluit Teams Leefomgeving - Kernorganisatie cluster Wijken en Dienstverlening” van 27 juli 2017, zaaknummer 158364 en het "Wijzigingsbesluit Teams Leefomgeving - Kernorganisatie cluster Wijken en Dienstverlening" van 22 augustus 2017, zaaknummer 173703 worden ingetrokken; </text:p>
              </text:list-item>
              <text:list-item text:style-override="id1-3-2-2-1-11">
                <text:number>b.</text:number>
                <text:p text:style-name="al">Dit besluit wordt aangehaald als “Ondermandaatbesluit Teams Leefomgeving - Kernorganisatie cluster Wijken en Dienstverlening 2020”;</text:p>
              </text:list-item>
              <text:list-item text:style-override="id1-3-2-2-1-12">
                <text:number>c.</text:number>
                <text:p text:style-name="al">Dit besluit in werking treedt op 1 januari 2020.</text:p>
                <text:p text:style-name="al"/>
              </text:list-item>
            </text:list>
          </text:section>
        </text:section>
        <text:section text:name="regeling-sluiting_id1-3-2-3" text:style-name="regeling-sluiting">
          <text:section text:name="ondertekening_id1-3-2-3-1">
            <text:p><text:span text:style-name="functie">Clustermanager</text:span></text:p>
            <text:p><text:span text:style-name="functie">P. Altena</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Teams Leefomgeving</text:span>
                  </text:p>
                </table:table-cell>
                <table:table-cell table:style-name="entry" table:number-rows-spanned="1" table:number-columns-spanned="1">
                  <text:p text:style-name="table_al">
                    <text:span text:style-name="nadrukvet">Ondermandaat Kernorganisatie</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Wijkmanagers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Geen ondermandater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Wijkmanagers voor zover het   betreft de eigen werkplek.</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van privaatrechtelijke rechtshandelingen.</text:p>
                </table:table-cell>
                <table:table-cell table:style-name="entry" table:number-rows-spanned="1" table:number-columns-spanned="1">
                  <text:p text:style-name="table_al">Wijkmanagers, voor zover de   verplichting die voor de gemeente wordt aangegaan het bedrag van 25.000 euro   niet overschrijd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 </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de aan het   college toegekende bevoegdheden op basis van de subsidieregelingen   Burgerkracht, Amateurkunst, Subsidieregeling Wijkinitiatieven Arnhem en op   het gebied van de Transformatie Sociaal Domein, met uitzondering van het   vaststellen van ‘nadere regels’ (wettelijke voorschriften krachtens delegatie   vastgesteld).</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Geen ondermandater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Geen ondermandater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
                    <text:span text:style-name="nadrukvet">Specifieke bevoegdhe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op aanvragen om   standplaatsvergunning op grond van artikel 5.2.3 van de Algemeen Plaatselijke   Verordening voor Arnhem.</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p verzoeken om   ontheffing voor het organiseren van een bingo als bedoeld in artikel 7c van   de Wet op de Kansspelen.</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ontvangen van een mededeling   over het organiseren van een klein kansspel als bedoeld in artikel 7c, tweede   lid, onder a van de wet op de Kansspelen.</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beslissen op verzoeken om   aanwijzing van een individuele gehandicaptenparkeerplaats als bedoeld in   artikel 12 van het Besluit wegverkeer.</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p verzoeken om   ontheffing voor het in- en uitrijden van het voetgangersgebied met een   motorvoertuig op grond van artikel 2 van de Beleidsregels ontheffing berijden   voetgangersgebied binnenstad Arnhem.</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issen op verzoeken om   ontheffing voor het parkeren van grote voertuigen op grond van artikel 5.1.7   van de Algemene Plaatselijke Verordening.</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beslissen op verzoeken om   ontheffing voor caravans e.d. op grond van artikel 5.1.5 van de Algemene   Plaatselijke Verordening.</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beslissen op aanvragen om   ontheffingen als bedoeld in artikel 149 van de Wegenverkeerswet voor zover   het effect van het besluit wijkgebonden is.</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nemen van verkeersbesluiten   als bedoeld in artikel 18, eerste lid, onder d van de Wegenverkeerswet voor   zover het effect van het besluit wijkgebonden is.</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nemen van tijdelijke   verkeersbesluiten als bedoeld in artikel 34 van het Besluit administratieve   bepalingen inzake het wegverkeer (BABW) voor zover het effect van het besluit   wijkgebonden is.</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en en Toezicht</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beslissen op aanvragen voor   collectevergunning op grond van artikel 5.2.1 van de </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able:table-cell table:style-name="entry" table:number-rows-spanned="1" table:number-columns-spanned="1">
                  <text:p text:style-name="table_al">Algemeen Plaatselijke   Verordening voor zover wijkgebo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beslissen op aanvragen voor   vergunning voor kleine evenementen op grond van artikel 5.7.1a van de   Algemeen Plaatselijke Verordening voor zover het effect van het evenement   wijkgebonden is.</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beslissen op verzoeken om   ontheffing van het verbod geluidhinder te veroorzaken als bedoeld in artikel   4.1.5 van de Algemene Plaatselijke Verordening.</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beslissen op aanvragen voor   vergunning voor kamperen buiten kampeerplaatsen op grond van artikel 5.8.2   van de Algemeen Plaatselijke Verordening.</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beslissen op verzoeken om   ontheffing van de Verordening Winkeltijden Arnhem.</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beslissen op verzoeken tot   ontheffing voor oneigenlijk gebruik van openbare grond op grond van artikel   2.1.5.1 van de Algemeen Plaatselijke Verordening.</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beslissen op aanvragen voor   vergunning voor snuffelmarkten op grond van artikel 5.2.4 van de Algemeen   Plaatselijke Verordening voor zover wijkgebonden en met uitzondering van   aanvragen die betrekking hebben op GelreDome.</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beslissen op verzoeken tot   ontheffing van artikel 3 en 4 van de Zondagswet.</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beslissen op aanvragen om   vergunning voor het inzamelen van textiel op grond van artikel 4.2.2.5 van de   Algemeen Plaatselijke Verordening.</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Het beslissen op verzoeken om   ontheffing van het verbod stoken van open vuur op grond van artikel 5.5.1 van   de Algemeen Plaatselijke Verordening.</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en coördinator van de   afdeling Vergunning en Handhaving</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beslissen over de toepassing   van handhavingsbevoegdheden op grond van de Algemene wet bestuursrecht   (bestuursdwang, dwangsom) voor zover betrekking hebbend op de specifieke   bevoegdheden met de nummers 1 tot en met 20.</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afdeling Vergunning en   Handhhaving</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beslissen over incidentele   en structurele locatiegebonden parkeerontheffingen op grond van het Reglement   verkeersregels en verkeerstekens 1990.</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Directeur P1</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beslissen op verzoeken om   sectorgebonden parkeervergunningen en parkeerontheffingen als bedoeld in de   Parkeerverordening 2016 en daarop volgende verordeningen en het   Uitwerkingsbesluit parkeren 2016 en daarop volgende Uitwerkingsbesluiten.</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Directeur P1</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beslissen over incidentele   ontheffingen voetgangersgebied op grond van artikel 2 van de Beleidsregels   ontheffing berijden voetgangersgebied binnenstad Arnhem.</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Directeur P1</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Het beslissen over de toepassing   van handhavingsbevoegdheden voor zover betrekking hebbend op parkeren in   betaald parkeren gebied.</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Directeur P1</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Het beslissen over de toepassing   van handhavingsbevoegdheden voor zover betrekking hebbend op rijden van   voertuigen in voetgangersgebied gelegen in betaald parkeren gebied.</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Directeur P1</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beslissen tot het aangaan   van overeenkomsten tot verhuur van onbebouwde grond ten behoeve van   tuinuitbreiding (snippergroen), volkstuinen, weides en parkeerterreinen. </text:p>
                </table:table-cell>
                <table:table-cell table:style-name="entry" table:number-rows-spanned="1" table:number-columns-spanned="1">
                  <text:p text:style-name="table_al">Wijkmanagers, voor zover de   verplichting die voor de gemeente wordt aangegaan het bedrag van 100.000 euro   niet overschrijdt.</text:p>
                </table:table-cell>
                <table:table-cell table:style-name="entry" table:number-rows-spanned="1" table:number-columns-spanned="1">
                  <text:p text:style-name="table_al">- Hoofd afdeling   Vastgoedmanagement, voor zover de verplichting die voor de gemeente wordt   aangegaan het bedrag van 250.000 euro niet overschrijd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senior vastgoedmanagers /   accountmanagers en vastgoedmanagers van de afdeling Vastgoedma-nagemement,   voor zover de verplichting die voor de gemeente wordt aangegaan het bedrag   van 100.000 euro niet overschrijdt.</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Het beslissen tot het aangaan   van overeenkomsten tot verkoop van onbebouwde grond ten behoeve van   tuinuitbreiding (snippergroen)</text:p>
                </table:table-cell>
                <table:table-cell table:style-name="entry" table:number-rows-spanned="1" table:number-columns-spanned="1">
                  <text:p text:style-name="table_al">Wijkmanagers, voor zover de   verplichting die voor de gemeente wordt aangegaan het bedrag van 100.000 euro   niet overschrijdt.</text:p>
                </table:table-cell>
                <table:table-cell table:style-name="entry" table:number-rows-spanned="1" table:number-columns-spanned="1">
                  <text:p text:style-name="table_al">Hoofd afdeling Gebieds- en   Vastgoedrealisatie, voor zover de verplichting die voor de gemeente wordt   aangegaan het bedrag van 250.000 euro niet overschrijdt.</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Het beslissen tot het aangaan   van pachtcontracten van agrarische grond.</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afdeling   Vastgoedmanagement, senior vastgoedmanagers / accountmanagers en   vastgoedmanagers van de afdeling Vastgoedma-nagemement</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Het beslissen tot de aan- en   verkoop van gemeentelijke panden, voor zover geen sprake is van een pand dat   tot het grondbedrijf behoort en wijkgebonden.</text:p>
                </table:table-cell>
                <table:table-cell table:style-name="entry" table:number-rows-spanned="1" table:number-columns-spanned="1">
                  <text:p text:style-name="table_al">Wijkmanagers, voor zover de   verplichting die voor de gemeente wordt aangegaan het bedrag van 100.000 euro   niet overschrijdt. </text:p>
                </table:table-cell>
                <table:table-cell table:style-name="entry" table:number-rows-spanned="1" table:number-columns-spanned="1">
                  <text:p text:style-name="table_al">Hoofd afdeling Gebieds- en   Vastgoedrealisatie, voor zover de verplichting die voor de gemeente wordt   aangegaan het bedrag van 250.000 euro niet overschrijdt.</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beslissen tot het aangaan   van overeenkomsten tot verhuur van gemeentelijke panden  panden voor zover wijkgebonden.</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afdeling   Vastgoedmanagement, senior vastgoedmanagers / accountmanagers en   vastgoedmanagers van de afdeling Vastgoedma-nagemement</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beslissen tot het aangaan   van overeenkomsten tot aanhuur van panden voor zover wijkgebonden.</text:p>
                </table:table-cell>
                <table:table-cell table:style-name="entry" table:number-rows-spanned="1" table:number-columns-spanned="1">
                  <text:p text:style-name="table_al">Wijkmanagers, voor zover de   verplichting die voor de gemeente wordt aangegaan het bedrag van 100.000 euro   niet overschrijdt</text:p>
                </table:table-cell>
                <table:table-cell table:style-name="entry" table:number-rows-spanned="1" table:number-columns-spanned="1">
                  <text:p text:style-name="table_al">- Hoofd afdeling   Vastgoedmanagement, voor zover de verplichting die voor de gemeente wordt   aangegaan het bedrag van 250.000 euro niet overschrijd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senior vastgoedmanagers /   accountmanagers en vastgoedmanagers van de afdeling Vastgoedma-nagemement,   voor zover de verplichting die voor de gemeente wordt aangegaan het bedrag   van 100.000 euro niet overschrijdt.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beslissen tot het aangaan   van overeenkomsten inzake reclamezuilen in de openbare ruimte voor zover   wijkgebonden. </text:p>
                </table:table-cell>
                <table:table-cell table:style-name="entry" table:number-rows-spanned="1" table:number-columns-spanned="1">
                  <text:p text:style-name="table_al">Wijkmanagers</text:p>
                </table:table-cell>
                <table:table-cell table:style-name="entry" table:number-rows-spanned="1" table:number-columns-spanned="1">
                  <text:p text:style-name="table_al">Hoofd afdeling   Vastgoedmanagement, senior vastgoedmanagers /accountmanagers en   vastgoedmanagers van de afdeling Vastgoedmanage-memen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3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83</meta:user-defined>
    <meta:user-defined meta:name="DCTERMS.alternative">Ondermandaatbesluit Teams Leefomgeving - Kernorganisatie cluster Wijken en Dienstverlening 2020</meta:user-defined>
    <dc:language>nl</dc:language>
    <meta:user-defined meta:name="OVERHEID.Gemeente/DC.spatial">Arnhem</meta:user-defined>
    <meta:user-defined meta:name="DC.title">ONDERMANDAATBESLUIT TEAMS LEEFOMGEVING - KERNORGANISATIE 2020</meta:user-defined>
    <meta:user-defined meta:name="DCTERMS.W3CDTF/DCTERMS.available">2019-12-12</meta:user-defined>
    <meta:user-defined meta:name="DCTERMS.W3CDTF/OVERHEIDop.jaargang">2019</meta:user-defined>
    <meta:user-defined meta:name="OVERHEIDop.publicationIssue">301934</meta:user-defined>
    <meta:user-defined meta:name="OVERHEIDop.betreftRegeling">CVDR630916_1</meta:user-defined>
    <meta:user-defined meta:name="OVERHEIDop.GmbID/DC.identifier">gmb-2019-301934</meta:user-defined>
    <meta:user-defined meta:name="xs:date/OVERHEIDop.startdatum">2020-01-01</meta:user-defined>
    <meta:user-defined meta:name="OVERHEIDop.versieInformatie"/>
  </office:meta>
</office:document-meta>
</file>