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lachthuisstraat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ingewaterde coaxkabel ter hoogte van Slachthuisstraat 4 in Den Haag. De aanvraag is ingediend voor de periode van 23 december 2019 tot en met 21 december 2020.</text:p>
            <text:p text:style-name="common-al"/>
            <text:p text:style-name="common-al">Ons kenmerk: 01095IBA19</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Slachthuisstraat 4</text:p>
            <text:p text:style-name="tussenkopcur">
            <text:span text:style-name="nadrukvet">Datum bekendmaking besluit:</text:span>
          </text:p>
            <text:p text:style-name="common-al">10 dec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1932</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32</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32</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1095IBA19/7448170</meta:user-defined>
    <meta:user-defined meta:name="DCTERMS.abstract">Het vervangen van ingewaterde coaxkabel ter hoogte van Slachthuisstraat 4 in Den Haag. De aanvraag is ingediend voor de periode van 23 december 2019 tot en met 21 december 2020.</meta:user-defined>
    <dc:language>nl</dc:language>
    <meta:user-defined meta:name="OVERHEID.EPSG28992/DC.spatial">82002.793 453470.033</meta:user-defined>
    <meta:user-defined meta:name="DC.title">Apv vergunning - Besluiten, Slachthuisstraat 4 te Den Haag</meta:user-defined>
    <meta:user-defined meta:name="OVERHEID.PostcodeHuisnummer/OVERHEIDop.postcodeHuisnummer">2521</meta:user-defined>
    <meta:user-defined meta:name="OVERHEIDop.straatnaam">Neherkade|r:S100</meta:user-defined>
    <meta:user-defined meta:name="OVERHEIDop.woonplaats">'s-Gravenhage</meta:user-defined>
    <meta:user-defined meta:name="DCTERMS.W3CDTF/DCTERMS.available">2019-12-12</meta:user-defined>
    <meta:user-defined meta:name="OVERHEIDop.externeBijlage">DMSPLATO-#35693798-v1-BM 191210 01095IBA19 Slac...|exb-2019-59289</meta:user-defined>
    <meta:user-defined meta:name="DCTERMS.W3CDTF/OVERHEIDop.jaargang">2019</meta:user-defined>
    <meta:user-defined meta:name="OVERHEIDop.publicationIssue">301932</meta:user-defined>
    <meta:user-defined meta:name="OVERHEIDop.GmbID/DC.identifier">gmb-2019-301932</meta:user-defined>
    <meta:user-defined meta:name="OVERHEIDop.versieInformatie"/>
  </office:meta>
</office:document-meta>
</file>