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v. Burgwal 37, 2019-02365, verbouwen schuur tot 2 zelfstandige woningen, ontheffing handelen in strijd met regels ruimtelijke ordening, verzonden 6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9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0 488004</meta:user-defined>
    <meta:user-defined meta:name="DC.title">Haarlem, verleende omgevingsvergunning t.h.v. Burgwal 37, 2019-02365, verbouwen schuur tot 2 zelfstandige woningen, ontheffing handelen in strijd met regels ruimtelijke ordening, verzonden 6 december 2019 Het college van burgemeester en wethouders heeft de bovenstaande omgevingsvergunning op grond van de Wabo verleend.</meta:user-defined>
    <meta:user-defined meta:name="OVERHEID.PostcodeHuisnummer/OVERHEIDop.postcodeHuisnummer">2011BG</meta:user-defined>
    <meta:user-defined meta:name="OVERHEIDop.straatnaam">Burgwal</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927</meta:user-defined>
    <meta:user-defined meta:name="OVERHEIDop.GmbID/DC.identifier">gmb-2019-301927</meta:user-defined>
    <meta:user-defined meta:name="OVERHEIDop.versieInformatie"/>
  </office:meta>
</office:document-meta>
</file>