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ONDERSTEUNING SOCIAAL DOMEIN 2020</text:p>
      <text:section text:name="regeling_id1-3-2" text:style-name="regeling">
        <text:section text:name="aanhef_id1-3-2-1" text:style-name="aanhef">
          <text:section text:name="preambule_id1-3-2-1-1" text:style-name="preambule">
            <text:p text:style-name="al">Het afdelingshoofd ondersteuning sociaal domein van het cluster Werk en Inkomen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ondersteuning sociaal domein van het cluster Werk en Inkomen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ondersteuning sociaal domein cluster Werk en Inkomen” van 4 juli 2017, zaaknummer 158300 wordt ingetrokken;</text:p>
              </text:list-item>
              <text:list-item text:style-override="id1-3-2-2-1-13">
                <text:number>b.</text:number>
                <text:p text:style-name="al">Dit besluit wordt aangehaald als “Ondermandaatbesluit afdeling ondersteuning sociaal domein cluster Werk en Inkomen 2020”;</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W.A.G. Douwstra-Hoogesteger</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betrekking tot:</text:p>
                </table:table-cell>
                <table:table-cell table:style-name="entry" table:number-rows-spanned="1" table:number-columns-spanned="1">
                  <text:p text:style-name="table_al">Alle medewerkers   re-integratiesubsidies</text:p>
                </table:table-cell>
              </table:table-row>
              <table:table-row table:style-name="row">
                <table:table-cell table:style-name="entry" table:number-rows-spanned="1" table:number-columns-spanned="1"/>
                <table:table-cell table:style-name="entry" table:number-rows-spanned="1" table:number-columns-spanned="1">
                  <text:p text:style-name="table_al">-            het vaststellen dat iemand tot de doelgroep loonkostensubsidie beh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aststellen van de loon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loonkostensubsidie.</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cell table:style-name="entry" table:number-rows-spanned="1" table:number-columns-spanned="1">
                  <text:p text:style-name="table_al">Alle (senior) financieel   administratief medewerkers, alle (senior en medior) medewerkers   contractbeheer, alle medewerkers re-integratiesubsidies</text:p>
                </table:table-cell>
              </table:table-row>
              <table:table-row table:style-name="row">
                <table:table-cell table:style-name="entry" table:number-rows-spanned="1" table:number-columns-spanned="1"/>
                <table:table-cell table:style-name="entry" table:number-rows-spanned="1" table:number-columns-spanned="1">
                  <text:p text:style-name="table_al">-             het verstrekken van werkgeverssubsidies (waaronder in ieder geval subsidie   jobcoaching, subsidie plaatsingskosten, subsidie voormalige I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subsidie vrijwilligers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subsidie participatieplaats (leerbaan).</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werkgeverssubsidies (waaronder in ieder geval subsidie jobcoaching, subsidie   plaatsingskosten, subsidie voormalige ID-ers) op grond van de   Re-integratieverordening.</text:p>
                </table:table-cell>
                <table:table-cell table:style-name="entry" table:number-rows-spanned="1" table:number-columns-spanned="1">
                  <text:p text:style-name="table_al">Alle medewerkers   re-integratiesubsidie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strekken van subsidie   vrijwilligerswerk op grond van de Re-integratieverordening.</text:p>
                </table:table-cell>
                <table:table-cell table:style-name="entry" table:number-rows-spanned="1" table:number-columns-spanned="1">
                  <text:p text:style-name="table_al">Alle (senior en medior)   medewerkers contractbeheer</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erstrekken van subsidie   participatieplaats (leerbaan) op grond van de Re-integratieverordening.</text:p>
                </table:table-cell>
                <table:table-cell table:style-name="entry" table:number-rows-spanned="1" table:number-columns-spanned="1">
                  <text:p text:style-name="table_al">Alle medewerkers   re-integratiesubsidie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uiten, (niet   zijnde het beslissen op bezwaarschriften en beslissingen tot het instellen   van (hoger) beroep) op grond van de Verordening Leerlingenvervoer.</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entry" table:number-rows-spanned="1" table:number-columns-spanned="1">
                  <text:p text:style-name="table_al">Alle (senior) financieel   administratief medewerk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402</meta:user-defined>
    <meta:user-defined meta:name="DCTERMS.alternative">Ondermandaatbesluit afdeling ondersteuning sociaal domein cluster Werk en Inkomen 2020</meta:user-defined>
    <dc:language>nl</dc:language>
    <meta:user-defined meta:name="OVERHEID.Gemeente/DC.spatial">Arnhem</meta:user-defined>
    <meta:user-defined meta:name="DC.title">ONDERMANDAATBESLUIT AFDELING ONDERSTEUNING SOCIAAL DOMEIN 2020</meta:user-defined>
    <meta:user-defined meta:name="DCTERMS.W3CDTF/DCTERMS.available">2019-12-12</meta:user-defined>
    <meta:user-defined meta:name="DCTERMS.W3CDTF/OVERHEIDop.jaargang">2019</meta:user-defined>
    <meta:user-defined meta:name="OVERHEIDop.publicationIssue">301921</meta:user-defined>
    <meta:user-defined meta:name="OVERHEIDop.betreftRegeling">CVDR630910_1</meta:user-defined>
    <meta:user-defined meta:name="OVERHEIDop.GmbID/DC.identifier">gmb-2019-301921</meta:user-defined>
    <meta:user-defined meta:name="xs:date/OVERHEIDop.startdatum">2020-01-01</meta:user-defined>
    <meta:user-defined meta:name="OVERHEIDop.versieInformatie"/>
  </office:meta>
</office:document-meta>
</file>