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Marcellus Emants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D | Marcellus Emantspad 2 | lozen van grondwater op HWA | 06-12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9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726 445222</meta:user-defined>
    <meta:user-defined meta:name="DC.title">Melding bodemenergiesysteem: Delft | Marcellus Emantspad 2</meta:user-defined>
    <meta:user-defined meta:name="OVERHEID.PostcodeHuisnummer/OVERHEIDop.postcodeHuisnummer">2624VD</meta:user-defined>
    <meta:user-defined meta:name="OVERHEIDop.straatnaam">Marcellus Emantspad</meta:user-defined>
    <meta:user-defined meta:name="OVERHEIDop.woonplaats">Delf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17</meta:user-defined>
    <meta:user-defined meta:name="OVERHEIDop.GmbID/DC.identifier">gmb-2019-301917</meta:user-defined>
    <meta:user-defined meta:name="OVERHEIDop.versieInformatie"/>
  </office:meta>
</office:document-meta>
</file>