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PROGRAMMAMANAGERS 2020</text:p>
      <text:section text:name="regeling_id1-3-2" text:style-name="regeling">
        <text:section text:name="aanhef_id1-3-2-1" text:style-name="aanhef">
          <text:section text:name="preambule_id1-3-2-1-1" text:style-name="preambule">
            <text:p text:style-name="al">De programmamanagers van het cluster Strategie, Beleid en Regie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het cluster Strategie, Beleid en Regie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in het kader van en voor zover zij zijn toegewezen aan het desbetreffende programma, zoals opgenomen in het register 'programma-opgaven gemeente Arnhem'.</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programmamanagers cluster Strategie, Beleid en Regie" van 12 december 2017, zaaknummer 201527 en het "Ondermandaatbesluit programmamanager Veiligheid cluster Strategie, Beleid en Regie" van 19 september 2019, zaaknummer 359050 worden ingetrokken; </text:p>
              </text:list-item>
              <text:list-item text:style-override="id1-3-2-2-1-13">
                <text:number>b.</text:number>
                <text:p text:style-name="al">Dit besluit wordt aangehaald als “Ondermandaatbesluit programmamanagers cluster Strategie, Beleid en Regie 2020”;</text:p>
              </text:list-item>
              <text:list-item text:style-override="id1-3-2-2-1-14">
                <text:number>c.</text:number>
                <text:p text:style-name="al">Dit besluit treedt op 1 januari 2020 in werking.</text:p>
              </text:list-item>
            </text:list>
          </text:section>
        </text:section>
        <text:section text:name="regeling-sluiting_id1-3-2-3" text:style-name="regeling-sluiting">
          <text:section text:name="ondertekening_id1-3-2-3-1">
            <text:p><text:span text:style-name="functie">De programmamanagers,</text:span></text:p>
            <text:p><text:span text:style-name="functie">E.G.H.M. Krabbenborg-Buesink </text:span></text:p>
            <text:p><text:span text:style-name="functie">Drs. H.K. van der Linden</text:span></text:p>
            <text:p><text:span text:style-name="functie">K.M. Molenaar </text:span></text:p>
            <text:p><text:span text:style-name="functie">H. Sauer</text:span></text:p>
            <text:p><text:span text:style-name="functie">F. van der Laan </text:span></text:p>
            <text:p><text:span text:style-name="functie">M.M. Zeilstra MSC</text:span></text:p>
            <text:p><text:span text:style-name="functie">P. van Hoof</text:span></text:p>
            <text:p><text:span text:style-name="functie">R. Heijnen</text:span></text:p>
            <text:p><text:span text:style-name="functie">M. Willem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Bestuursadviseur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Alle   medewerkers</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un werkgebied en bedrijfsvoering.</text:p>
                </table:table-cell>
                <table:table-cell table:style-name="entry" table:number-rows-spanned="1" table:number-columns-spanned="1">
                  <text:p text:style-name="table_al">-           Projectleider en senior projectmanager A voor zover de verplichting die voor   de gemeente wordt aangegaan het bedrag van 250.000 euro niet overschrij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estuursadviseurs, (senior) adviseur veiligheid, procesregisseur,   lokatiemanager, voor zover de verplichting die voor de gemeente wordt   aangegaan het bedrag van 25.000 euro niet overschrijd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Alle   medewerkers</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Bestuursadviseurs, (senior)   adviseur veiligheid, procesregisseur, lokatiemanager</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oepassen van het bepaalde   in de Hoofdstukken IV en V van het Besluit grenswaarden binnen zones rond   industrieterreinen en van het Besluit grenswaarden binnen zones langs we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uitoefenen van de aan het   college toegekende bevoegdheden bij of krachtens de Wet ruimtelijke 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intrekken en   terugvorderen van geldelijke steun in het kader va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able:table-cell table:style-name="entry" table:number-rows-spanned="1" table:number-columns-spanned="1">
                  <text:p text:style-name="table_al">a.      de   beschikking geldelijke steun eigen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regeling geldelijke steun gehandicapten 19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de   beschikking geldelijke steun verbetering particuliere huurwoningen 1979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de   regeling geldelijke steun voorzieningen aan particuliere huurwoningen 19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de   regeling geldelijke steun voorzieningen aan huurwoningen 19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de op 13 oktober 1986 vastgestelde Subsidieverordening stadvernieuwing,            laatstelijk gewijzigd bij besluit   van 6 december 1993 alsmede de Subsidieverordening stadsvernieuwing 1996.</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p   grond van het Besluit beheer sociale huursector.</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p aanvragen om   gemeentegarantie op grond van de geldend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able:table-cell table:style-name="entry" table:number-rows-spanned="1" table:number-columns-spanned="1">
                  <text:p text:style-name="table_al">gemeentegarantieverordening   eigen woningen en het Besluit uitvoering 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inzake   terugbetalingovereenkomsten van door de gemeente aangezuiverd verlies op   grond van gemeentegarantie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uiten inzake   borgtochtovereenkomsten op grond van de geldende Gemeentegarantieverordening   eigen woning en het Besluit uitvoering gemeentegaranti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passen van het bepaalde   in artikel 42 van de Wet op de stads- en dorpsvernieuw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toepassen van het bepaalde   in artikel 7 van het Besluit op de stads- en dorpsvernieuwing inzake het   sparen in het stadsvernieuwingsfond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nemen van besluiten op grond   van de subsidieverordening particuliere woningvoorraad   herstructureringsgebied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toepassen van het bepaalde   in de Hoofdstukken 4 en 11 van het Besluit geluidhinder spoorwe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doen van aangifte met   betrekking tot heffingen op grond van de Waterwe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uitoefenen van bevoegdheden   toegekend  bij of krachtens de Wet   algemene bepalingen omgevingsrech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verlenen van ontheffingen als bedoeld in de artikelen 3 en 4 van   de Zondagswe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uitoefenen van de bevoegdheden op grond van de APV.</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sluiten op verzoeken van   schoolbesturen om beschikbaarstelling van (voorschotten op) de huur en/of   eigendomsvergoedin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uitvoeren van het door de   gemeenteraad vastgestelde plan van scholen primair onderwijs en voortgezet   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uitoefenen van aan het   college toegekende bevoegdheden o.g.v. de Wet Educatie Beroeps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opdracht verlenen tot het maken van kunstwerken inclusief het   maken van schetsontwerpen tot een maximumbedrag van 50.000 euro per kunstwerk   of ontwerp.</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uitoefenen van de aan het   college toegekende bevoegdheden op grond van de Wet maatschappelijke   ondersteu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goedkeuren van documenten   opgesteld in het kader van het Certificatieschema Opsporen Conventionele   explosieven.</text:p>
                </table:table-cell>
                <table:table-cell table:style-name="entry" table:number-rows-spanned="1" table:number-columns-spanned="1">
                  <text:p text:style-name="table_al">Adviseur veilig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78</meta:user-defined>
    <meta:user-defined meta:name="DCTERMS.alternative">Ondermandaatbesluit programmamanagers cluster Strategie, Beleid en Regie 2020</meta:user-defined>
    <dc:language>nl</dc:language>
    <meta:user-defined meta:name="OVERHEID.Gemeente/DC.spatial">Arnhem</meta:user-defined>
    <meta:user-defined meta:name="DC.title">ONDERMANDAATBESLUIT PROGRAMMAMANAGERS 2020</meta:user-defined>
    <meta:user-defined meta:name="DCTERMS.W3CDTF/DCTERMS.available">2019-12-12</meta:user-defined>
    <meta:user-defined meta:name="DCTERMS.W3CDTF/OVERHEIDop.jaargang">2019</meta:user-defined>
    <meta:user-defined meta:name="OVERHEIDop.publicationIssue">301911</meta:user-defined>
    <meta:user-defined meta:name="OVERHEIDop.betreftRegeling">CVDR630906_1</meta:user-defined>
    <meta:user-defined meta:name="OVERHEIDop.GmbID/DC.identifier">gmb-2019-301911</meta:user-defined>
    <meta:user-defined meta:name="xs:date/OVERHEIDop.startdatum">2020-01-01</meta:user-defined>
    <meta:user-defined meta:name="OVERHEIDop.versieInformatie"/>
  </office:meta>
</office:document-meta>
</file>