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6A en 10A, 2019-01080, vernieuwen dakkapel en plaatsen kozijn, 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9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6A en 10A, 2019-01080, vernieuwen dakkapel en plaatsen kozijn, 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90</meta:user-defined>
    <meta:user-defined meta:name="OVERHEIDop.GmbID/DC.identifier">gmb-2019-30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C</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3 490876</meta:user-defined>
    <meta:user-defined meta:name="OVERHEIDop.versieInformatie"/>
  </office:meta>
</office:document-meta>
</file>