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sholstraat 23 in Ter Aar - Funderingsherstel Vosholstraat 23 en 25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3 in Ter Aar - zaak nr. W-2019-0356 - aanvraag  omgevingsvergunning  voor Funderingsherstel Vosholstraat 23 en 25 Ter Aar - ingekomen 9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88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12 464337</meta:user-defined>
    <meta:user-defined meta:name="DC.title">Aanvraag omgevingsvergunning ingekomen, Vosholstraat 23 in Ter Aar - Funderingsherstel Vosholstraat 23 en 25 Ter Aar</meta:user-defined>
    <meta:user-defined meta:name="OVERHEID.PostcodeHuisnummer/OVERHEIDop.postcodeHuisnummer">2461AB 23</meta:user-defined>
    <meta:user-defined meta:name="OVERHEIDop.straatnaam">Vosholstraat</meta:user-defined>
    <meta:user-defined meta:name="OVERHEIDop.woonplaats">Ter Aa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82</meta:user-defined>
    <meta:user-defined meta:name="OVERHEIDop.GmbID/DC.identifier">gmb-2019-301882</meta:user-defined>
    <meta:user-defined meta:name="OVERHEIDop.versieInformatie"/>
  </office:meta>
</office:document-meta>
</file>