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 van een terrasoverkapping en schutting - Flevo 6, 9204 J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Flevo 6, 9204 JN Drachten,      de bouw van een terrasoverkapping en schutting, datum bekendmaking: 6      december 2019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 </text:p>
            <text:p text:style-name="common-al">AG/IZ/LV/VTH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87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06 568594</meta:user-defined>
    <meta:user-defined meta:name="DC.title">Gemeente Smallingerland - verlening omgevingsvergunning - bouw van een terrasoverkapping en schutting - Flevo 6, 9204 JN Drachten</meta:user-defined>
    <meta:user-defined meta:name="OVERHEID.PostcodeHuisnummer/OVERHEIDop.postcodeHuisnummer">9204JN 6</meta:user-defined>
    <meta:user-defined meta:name="OVERHEIDop.straatnaam">Flevo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75</meta:user-defined>
    <meta:user-defined meta:name="OVERHEIDop.GmbID/DC.identifier">gmb-2019-301875</meta:user-defined>
    <meta:user-defined meta:name="OVERHEIDop.versieInformatie"/>
  </office:meta>
</office:document-meta>
</file>