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erstfair Rijkerswoerd, Winkelcentrum Rijkers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Kerstfair Rijkerswoerd</text:p>
            <text:p text:style-name="common-al">Locatie: Winkelcentrum Rijkerswoerd</text:p>
            <text:p text:style-name="common-al">Datum: 14 december 2019</text:p>
            <text:p text:style-name="common-al">Dossiernummer: 42529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187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7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7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841 439345</meta:user-defined>
    <meta:user-defined meta:name="DC.title">Gemeente Arnhem - Aanvraag evenementenvergunning, Kerstfair Rijkerswoerd, Winkelcentrum Rijkerswoerd</meta:user-defined>
    <meta:user-defined meta:name="OVERHEID.PostcodeHuisnummer/OVERHEIDop.postcodeHuisnummer">6836ND 5</meta:user-defined>
    <meta:user-defined meta:name="OVERHEIDop.straatnaam">Op het Toneel</meta:user-defined>
    <meta:user-defined meta:name="OVERHEIDop.woonplaats">Arnhe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874</meta:user-defined>
    <meta:user-defined meta:name="OVERHEIDop.GmbID/DC.identifier">gmb-2019-301874</meta:user-defined>
    <meta:user-defined meta:name="OVERHEIDop.versieInformatie"/>
  </office:meta>
</office:document-meta>
</file>