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19 een besluit genomen op de aanvraag omgevingsvergunning voor de nieuwbouw van een woning op locatie Pottenbakkersoven 18 te Maasbree. De aanvraag is geregistreerd onder zaaknummer 133246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8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oven 18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187</meta:user-defined>
    <meta:user-defined meta:name="OVERHEIDop.GmbID/DC.identifier">gmb-2019-3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Z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30.72 375100.81</meta:user-defined>
    <meta:user-defined meta:name="OVERHEIDop.versieInformatie"/>
  </office:meta>
</office:document-meta>
</file>