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ges Evenementen Maasdriel 2019</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artikel 3 van de Algemene Subsidieverordening Maasdriel 2017;</text:p>
          </text:section>
          <text:section text:name="afkondiging_id1-3-2-1-2" text:style-name="afkondiging">
            <text:p text:style-name="afkondiging_top"/>
            <text:p text:style-name="al">Besluit tot het vaststellen van de <text:span text:style-name="nadrukvet">‘Subsidieregeling Leges Evenementen Maasdri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Evenement: Een voor publiek toegankelijke gebeurtenis (verrichting van vermaak) die door een initiatiefnemer wordt georganiseerd.</text:p>
              </text:list-item>
              <text:list-item text:style-override="id1-3-2-2-1-2-2">
                <text:number>b.</text:number>
                <text:p text:style-name="al">Evenementenvergunning: Een vergunning die de gemeente verstrekt voor het organiseren van een evenement.</text:p>
              </text:list-item>
              <text:list-item text:style-override="id1-3-2-2-1-2-3">
                <text:number>c.</text:number>
                <text:p text:style-name="al">Leges: Vergoedingen die aanvragers betalen voor administratieve handelingen die de gemeente voor hen verricht, bijvoorbeeld het verstrekken van een evenementenvergunning. De leges worden vastgesteld door de gemeenteraad en staan vermeld in de legesverordening van de gemeente.</text:p>
              </text:list-item>
              <text:list-item text:style-override="id1-3-2-2-1-2-4">
                <text:number>d.</text:number>
                <text:p text:style-name="al">Niet-commerciële aanvragers: Inwonersinitiatieven en vrijwilligersorganisaties waaronder verenigingen en stichtingen, met een sociaal, pedagogisch, charitatief, cultureel of sportief doel.</text:p>
              </text:list-item>
              <text:list-item text:style-override="id1-3-2-2-1-2-5">
                <text:number>e.</text:number>
                <text:p text:style-name="al">Niet-commercieel evenement: Een evenement gericht op een publieks- of algemeen belang, zonder winstoogmerk.</text:p>
              </text:list-item>
            </text:list>
          </text:section>
          <text:section text:name="artikel_id1-3-2-2-2" text:style-name="artikel">
            <text:p text:style-name="artikel_kop_titel"><text:span text:style-name="artikel_kop_label">Artikel</text:span> <text:span text:style-name="artikel_kop_nr">2</text:span> Activiteiten die in aanmerking komen voor subsidie</text:p>
            <text:p text:style-name="al">Voor subsidie kunnen in aanmerking komen de legeskosten voor het in behandeling nemen van een aanvraag voor een evenementenvergunning voor het organiseren van niet-commerciële evenement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vrijwilligersorganisatie of inwonersinitiatief met een sociaal, pedagogisch, charitatief, cultureel of sportief doel.</text:p>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evenementenvergunning en de subsidie worden aangevraagd met het aanvraagformulier evenementenvergunning. Het aanvraagformulier staat op de website van de gemeente.</text:p>
              </text:list-item>
              <text:list-item text:style-override="id1-3-2-2-4-3">
                <text:number>2.</text:number>
                <text:p text:style-name="al">Het aanvraagformulier evenementenvergunningen wordt minimaal 8 weken voorafgaand aan het evenement ingediend.</text:p>
              </text:list-item>
              <text:list-item text:style-override="id1-3-2-2-4-4">
                <text:number>3.</text:number>
                <text:p text:style-name="al">Het ingevulde aanvraagformulier wordt per e-mail verstuurd naar <text:a xlink:href="mailto:info@maasdriel.nl" xlink:type="simple"><text:span text:style-name="nadrukondlijn">info@maasdriel.nl</text:span></text:a>, per post naar Postbus 10.000, 5330 GA Kerkdriel, of afgegeven bij de balie in het gemeentehuis: Kerkstraat 45 te Kerkdriel.</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Burgemeester en wethouders weigeren de subsidie in ieder geval indien de aanvraag niet voldoet aan de in artikelen 2 en 3 genoemde voorwaarden en criteria.</text:p>
              </text:list-item>
              <text:list-item text:style-override="id1-3-2-2-5-3">
                <text:number>2.</text:number>
                <text:p text:style-name="al">Deze subsidieregeling geldt alleen voor evenementenvergunningen. Ontheffing van de Drank- en Horecawet, vergunningen voor het plaatsen van reclameborden of het organiseren van kansspelen komen niet in aanmerking voor subsidie.</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Per aanvraag bedraagt de subsidie maximaal de hoogte van de leges voor een evenementenvergunning.</text:p>
          </text:section>
          <text:section text:name="artikel_id1-3-2-2-7" text:style-name="artikel">
            <text:p text:style-name="artikel_kop_titel"><text:span text:style-name="artikel_kop_label">Artikel</text:span> <text:span text:style-name="artikel_kop_nr">7</text:span> Wijze van subsidiering</text:p>
            <text:p text:style-name="al">In de evenementenvergunning wordt vermeld of de aangevraagde subsidie wordt toegekend. Indien een subsidieaanvraag is goedgekeurd, worden de leges voor de evenementenvergunning niet doorberekend aan de aanvrager. Indien de subsidieaanvraag wordt afgewezen, ontvangt de aanvrager apart een factuur voor de evenementenvergunn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januari 2020.</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Leges Evenementen Maasdriel 2019’.</text:p>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26 november 2019. </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8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s://decentrale.regelgeving.overheid.nl/cvdr/xhtmloutput/Historie/Maasdriel/CVDR424413/CVDR424413_1.html</meta:user-defined>
    <meta:user-defined meta:name="DCTERMS.alternative">Subsidieregeling Leges Evenementen Maasdriel 2019</meta:user-defined>
    <dc:language>nl</dc:language>
    <meta:user-defined meta:name="OVERHEID.Gemeente/DC.spatial">Maasdriel</meta:user-defined>
    <meta:user-defined meta:name="DC.title">Subsidieregeling Leges Evenementen Maasdriel 2019</meta:user-defined>
    <meta:user-defined meta:name="DCTERMS.W3CDTF/DCTERMS.available">2019-12-12</meta:user-defined>
    <meta:user-defined meta:name="DCTERMS.W3CDTF/OVERHEIDop.jaargang">2019</meta:user-defined>
    <meta:user-defined meta:name="OVERHEIDop.publicationIssue">301855</meta:user-defined>
    <meta:user-defined meta:name="OVERHEIDop.betreftRegeling">CVDR630900_1</meta:user-defined>
    <meta:user-defined meta:name="xs:date/OVERHEIDop.startdatum">2020-01-01</meta:user-defined>
    <meta:user-defined meta:name="OVERHEIDop.GmbID/DC.identifier">gmb-2019-301855</meta:user-defined>
    <meta:user-defined meta:name="OVERHEIDop.versieInformatie"/>
  </office:meta>
</office:document-meta>
</file>