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collect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december 2019 heeft het college van burgemeester en wethouders van Dalfsen onderstaande collectevergunninggeweigerd op grond van artikel 5:13 van de Algemene Plaatselijke Verordening (APV) aan:</text:p>
            <text:p text:style-name="common-al">Stichting Nationaal Jeugd Fonds Jantje Beton voor het houden van een huis-aan-huis kledinginzameling in 2020.</text:p>
            <text:p text:style-name="common-al">Het besluitstaat geregistreerd onder nummer Z/19/604055.</text:p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last-al">U kunt ook digitaal het bezwaarschrift indienen via het “online formulier bezwaar maken” op de website van de gemeente Dalfsen. Daarvoor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01853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853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853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huis-aan-huis kledinginzameling</meta:user-defined>
    <dc:language>nl</dc:language>
    <meta:user-defined meta:name="OVERHEID.EPSG28992/DC.spatial">214031.75 501961.9</meta:user-defined>
    <meta:user-defined meta:name="DC.title">Besluit op aanvraag collectevergunning</meta:user-defined>
    <meta:user-defined meta:name="OVERHEID.PostcodeHuisnummer/OVERHEIDop.postcodeHuisnummer">7722</meta:user-defined>
    <meta:user-defined meta:name="OVERHEIDop.woonplaats">Dalfsen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1853</meta:user-defined>
    <meta:user-defined meta:name="OVERHEIDop.GmbID/DC.identifier">gmb-2019-301853</meta:user-defined>
    <meta:user-defined meta:name="OVERHEIDop.versieInformatie"/>
  </office:meta>
</office:document-meta>
</file>