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20*"/>
    </style:style>
    <style:style style:family="table-column" style:parent-style-name="colspec" style:name="id1-3-2-2-1-2-4-1-2">
      <style:table-column-properties style:rel-column-width="73*"/>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style:style style:family="table-column" style:parent-style-name="colspec" style:name="id1-3-2-4-113-1-1">
      <style:table-column-properties style:rel-column-width="35*"/>
    </style:style>
    <style:style style:family="table-column" style:parent-style-name="colspec" style:name="id1-3-2-4-113-1-2">
      <style:table-column-properties style:rel-column-width="66*"/>
    </style: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text:list-style style:name="id1-3-2-5-12-1-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5-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5-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5-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5-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5-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5-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5-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2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4-1-2">
      <text:list-level-style-bullet text:bullet-char="-" text:level="1">
        <style:list-level-properties text:min-label-width="10mm"/>
      </text:list-level-style-bullet>
    </text:list-style>
    <text:list-style style:name="id1-3-2-5-20-1-4-4-1-2-1">
      <text:list-level-style-bullet text:bullet-char="-" text:level="1">
        <style:list-level-properties text:min-label-width="10mm"/>
      </text:list-level-style-bullet>
    </text:list-style>
    <text:list-style style:name="id1-3-2-5-20-1-4-4-1-2-2">
      <text:list-level-style-bullet text:bullet-char="-" text:level="1">
        <style:list-level-properties text:min-label-width="10mm"/>
      </text:list-level-style-bullet>
    </text:list-style>
    <text:list-style style:name="id1-3-2-5-20-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text:list-style style:name="id1-3-2-5-30-1-4-6-1-2">
      <text:list-level-style-bullet text:bullet-char="-" text:level="1">
        <style:list-level-properties text:min-label-width="10mm"/>
      </text:list-level-style-bullet>
    </text:list-style>
    <text:list-style style:name="id1-3-2-5-30-1-4-6-1-2-1">
      <text:list-level-style-bullet text:bullet-char="-" text:level="1">
        <style:list-level-properties text:min-label-width="10mm"/>
      </text:list-level-style-bullet>
    </text:list-style>
    <text:list-style style:name="id1-3-2-5-30-1-4-6-1-2-2">
      <text:list-level-style-bullet text:bullet-char="-" text:level="1">
        <style:list-level-properties text:min-label-width="10mm"/>
      </text:list-level-style-bullet>
    </text:list-style>
    <text:list-style style:name="id1-3-2-5-30-1-4-6-1-2-3">
      <text:list-level-style-bullet text:bullet-char="-" text:level="1">
        <style:list-level-properties text:min-label-width="10mm"/>
      </text:list-level-style-bullet>
    </text:list-style>
    <text:list-style style:name="id1-3-2-5-30-1-4-6-1-2-4">
      <text:list-level-style-bullet text:bullet-char="-" text:level="1">
        <style:list-level-properties text:min-label-width="10mm"/>
      </text:list-level-style-bullet>
    </text:list-style>
    <text:list-style style:name="id1-3-2-5-30-1-4-6-1-2-5">
      <text:list-level-style-bullet text:bullet-char="-" text:level="1">
        <style:list-level-properties text:min-label-width="10mm"/>
      </text:list-level-style-bullet>
    </text:list-style>
    <text:list-style style:name="id1-3-2-5-30-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text:list-style style:name="id1-3-2-5-34-1-4-4-1-1">
      <text:list-level-style-bullet text:bullet-char="-" text:level="1">
        <style:list-level-properties text:min-label-width="10mm"/>
      </text:list-level-style-bullet>
    </text:list-style>
    <text:list-style style:name="id1-3-2-5-34-1-4-4-1-1-1">
      <text:list-level-style-bullet text:bullet-char="-" text:level="1">
        <style:list-level-properties text:min-label-width="10mm"/>
      </text:list-level-style-bullet>
    </text:list-style>
    <text:list-style style:name="id1-3-2-5-34-1-4-4-1-1-2">
      <text:list-level-style-bullet text:bullet-char="-" text:level="1">
        <style:list-level-properties text:min-label-width="10mm"/>
      </text:list-level-style-bullet>
    </text:list-style>
    <text:list-style style:name="id1-3-2-5-34-1-4-5-1-1">
      <text:list-level-style-bullet text:bullet-char="-" text:level="1">
        <style:list-level-properties text:min-label-width="10mm"/>
      </text:list-level-style-bullet>
    </text:list-style>
    <text:list-style style:name="id1-3-2-5-34-1-4-5-1-1-1">
      <text:list-level-style-bullet text:bullet-char="-" text:level="1">
        <style:list-level-properties text:min-label-width="10mm"/>
      </text:list-level-style-bullet>
    </text:list-style>
    <text:list-style style:name="id1-3-2-5-34-1-4-5-1-1-2">
      <text:list-level-style-bullet text:bullet-char="-" text:level="1">
        <style:list-level-properties text:min-label-width="10mm"/>
      </text:list-level-style-bullet>
    </text:list-style>
    <text:list-style style:name="id1-3-2-5-34-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1-4-10-1-1">
      <text:list-level-style-bullet text:bullet-char="-" text:level="1">
        <style:list-level-properties text:min-label-width="10mm"/>
      </text:list-level-style-bullet>
    </text:list-style>
    <text:list-style style:name="id1-3-2-5-34-1-4-10-1-1-1">
      <text:list-level-style-bullet text:bullet-char="-" text:level="1">
        <style:list-level-properties text:min-label-width="10mm"/>
      </text:list-level-style-bullet>
    </text:list-style>
    <text:list-style style:name="id1-3-2-5-34-1-4-10-1-1-2">
      <text:list-level-style-bullet text:bullet-char="-" text:level="1">
        <style:list-level-properties text:min-label-width="10mm"/>
      </text:list-level-style-bullet>
    </text:list-style>
    <text:list-style style:name="id1-3-2-5-34-1-4-10-1-1-3">
      <text:list-level-style-bullet text:bullet-char="-" text:level="1">
        <style:list-level-properties text:min-label-width="10mm"/>
      </text:list-level-style-bullet>
    </text:list-style>
    <text:list-style style:name="id1-3-2-5-34-1-4-10-1-1-4">
      <text:list-level-style-bullet text:bullet-char="-" text:level="1">
        <style:list-level-properties text:min-label-width="10mm"/>
      </text:list-level-style-bullet>
    </text:list-style>
    <text:list-style style:name="id1-3-2-5-34-1-4-12-1-1">
      <text:list-level-style-bullet text:bullet-char="-" text:level="1">
        <style:list-level-properties text:min-label-width="10mm"/>
      </text:list-level-style-bullet>
    </text:list-style>
    <text:list-style style:name="id1-3-2-5-34-1-4-12-1-1-1">
      <text:list-level-style-bullet text:bullet-char="-" text:level="1">
        <style:list-level-properties text:min-label-width="10mm"/>
      </text:list-level-style-bullet>
    </text:list-style>
    <text:list-style style:name="id1-3-2-5-34-1-4-12-1-1-2">
      <text:list-level-style-bullet text:bullet-char="-" text:level="1">
        <style:list-level-properties text:min-label-width="10mm"/>
      </text:list-level-style-bullet>
    </text:list-style>
    <text:list-style style:name="id1-3-2-5-34-1-4-12-1-1-3">
      <text:list-level-style-bullet text:bullet-char="-" text:level="1">
        <style:list-level-properties text:min-label-width="10mm"/>
      </text:list-level-style-bullet>
    </text:list-style>
    <text:list-style style:name="id1-3-2-5-34-1-4-12-1-1-4">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text:list-style style:name="id1-3-2-5-36-1-4-3-1-1">
      <text:list-level-style-bullet text:bullet-char="-" text:level="1">
        <style:list-level-properties text:min-label-width="10mm"/>
      </text:list-level-style-bullet>
    </text:list-style>
    <text:list-style style:name="id1-3-2-5-36-1-4-3-1-1-1">
      <text:list-level-style-bullet text:bullet-char="-" text:level="1">
        <style:list-level-properties text:min-label-width="10mm"/>
      </text:list-level-style-bullet>
    </text:list-style>
    <text:list-style style:name="id1-3-2-5-36-1-4-3-1-1-2">
      <text:list-level-style-bullet text:bullet-char="-" text:level="1">
        <style:list-level-properties text:min-label-width="10mm"/>
      </text:list-level-style-bullet>
    </text:list-style>
    <text:list-style style:name="id1-3-2-5-36-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5-38-1-4-4-1-1">
      <text:list-level-style-bullet text:bullet-char="-" text:level="1">
        <style:list-level-properties text:min-label-width="10mm"/>
      </text:list-level-style-bullet>
    </text:list-style>
    <text:list-style style:name="id1-3-2-5-38-1-4-4-1-1-1">
      <text:list-level-style-bullet text:bullet-char="-" text:level="1">
        <style:list-level-properties text:min-label-width="10mm"/>
      </text:list-level-style-bullet>
    </text:list-style>
    <text:list-style style:name="id1-3-2-5-38-1-4-4-1-1-2">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text:list-style style:name="id1-3-2-5-40-1-4-4-1-2">
      <text:list-level-style-bullet text:bullet-char="-" text:level="1">
        <style:list-level-properties text:min-label-width="10mm"/>
      </text:list-level-style-bullet>
    </text:list-style>
    <text:list-style style:name="id1-3-2-5-40-1-4-4-1-2-1">
      <text:list-level-style-bullet text:bullet-char="-" text:level="1">
        <style:list-level-properties text:min-label-width="10mm"/>
      </text:list-level-style-bullet>
    </text:list-style>
    <text:list-style style:name="id1-3-2-5-40-1-4-4-1-2-2">
      <text:list-level-style-bullet text:bullet-char="-" text:level="1">
        <style:list-level-properties text:min-label-width="10mm"/>
      </text:list-level-style-bullet>
    </text:list-style>
    <text:list-style style:name="id1-3-2-5-40-1-4-4-1-2-3">
      <text:list-level-style-bullet text:bullet-char="-" text:level="1">
        <style:list-level-properties text:min-label-width="10mm"/>
      </text:list-level-style-bullet>
    </text:list-style>
    <text:list-style style:name="id1-3-2-5-40-1-4-7-1-1">
      <text:list-level-style-bullet text:bullet-char="-" text:level="1">
        <style:list-level-properties text:min-label-width="10mm"/>
      </text:list-level-style-bullet>
    </text:list-style>
    <text:list-style style:name="id1-3-2-5-40-1-4-7-1-1-1">
      <text:list-level-style-bullet text:bullet-char="-" text:level="1">
        <style:list-level-properties text:min-label-width="10mm"/>
      </text:list-level-style-bullet>
    </text:list-style>
    <text:list-style style:name="id1-3-2-5-40-1-4-7-1-1-2">
      <text:list-level-style-bullet text:bullet-char="-" text:level="1">
        <style:list-level-properties text:min-label-width="10mm"/>
      </text:list-level-style-bullet>
    </text:list-style>
    <text:list-style style:name="id1-3-2-5-40-1-4-7-1-1-3">
      <text:list-level-style-bullet text:bullet-char="-" text:level="1">
        <style:list-level-properties text:min-label-width="10mm"/>
      </text:list-level-style-bullet>
    </text:list-style>
    <text:list-style style:name="id1-3-2-5-40-1-4-9-1-1">
      <text:list-level-style-bullet text:bullet-char="-" text:level="1">
        <style:list-level-properties text:min-label-width="10mm"/>
      </text:list-level-style-bullet>
    </text:list-style>
    <text:list-style style:name="id1-3-2-5-40-1-4-9-1-1-1">
      <text:list-level-style-bullet text:bullet-char="-" text:level="1">
        <style:list-level-properties text:min-label-width="10mm"/>
      </text:list-level-style-bullet>
    </text:list-style>
    <text:list-style style:name="id1-3-2-5-40-1-4-9-1-1-2">
      <text:list-level-style-bullet text:bullet-char="-" text:level="1">
        <style:list-level-properties text:min-label-width="10mm"/>
      </text:list-level-style-bullet>
    </text:list-style>
    <text:list-style style:name="id1-3-2-5-40-1-4-11-1-1">
      <text:list-level-style-bullet text:bullet-char="-" text:level="1">
        <style:list-level-properties text:min-label-width="10mm"/>
      </text:list-level-style-bullet>
    </text:list-style>
    <text:list-style style:name="id1-3-2-5-40-1-4-11-1-1-1">
      <text:list-level-style-bullet text:bullet-char="-" text:level="1">
        <style:list-level-properties text:min-label-width="10mm"/>
      </text:list-level-style-bullet>
    </text:list-style>
    <text:list-style style:name="id1-3-2-5-40-1-4-11-1-1-2">
      <text:list-level-style-bullet text:bullet-char="-" text:level="1">
        <style:list-level-properties text:min-label-width="10mm"/>
      </text:list-level-style-bullet>
    </text:list-style>
    <text:list-style style:name="id1-3-2-5-40-1-4-11-1-1-3">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text:list-style style:name="id1-3-2-5-42-1-4-3-1-1">
      <text:list-level-style-bullet text:bullet-char="-" text:level="1">
        <style:list-level-properties text:min-label-width="10mm"/>
      </text:list-level-style-bullet>
    </text:list-style>
    <text:list-style style:name="id1-3-2-5-42-1-4-3-1-1-1">
      <text:list-level-style-bullet text:bullet-char="-" text:level="1">
        <style:list-level-properties text:min-label-width="10mm"/>
      </text:list-level-style-bullet>
    </text:list-style>
    <text:list-style style:name="id1-3-2-5-42-1-4-3-1-1-2">
      <text:list-level-style-bullet text:bullet-char="-" text:level="1">
        <style:list-level-properties text:min-label-width="10mm"/>
      </text:list-level-style-bullet>
    </text:list-style>
    <text:list-style style:name="id1-3-2-5-42-1-4-3-1-1-3">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text:list-style style:name="id1-3-2-5-44-1-4-6-1-1">
      <text:list-level-style-bullet text:bullet-char="-" text:level="1">
        <style:list-level-properties text:min-label-width="10mm"/>
      </text:list-level-style-bullet>
    </text:list-style>
    <text:list-style style:name="id1-3-2-5-44-1-4-6-1-1-1">
      <text:list-level-style-bullet text:bullet-char="-" text:level="1">
        <style:list-level-properties text:min-label-width="10mm"/>
      </text:list-level-style-bullet>
    </text:list-style>
    <text:list-style style:name="id1-3-2-5-44-1-4-6-1-1-2">
      <text:list-level-style-bullet text:bullet-char="-" text:level="1">
        <style:list-level-properties text:min-label-width="10mm"/>
      </text:list-level-style-bullet>
    </text:list-style>
    <text:list-style style:name="id1-3-2-5-44-1-4-8-1-1">
      <text:list-level-style-bullet text:bullet-char="-" text:level="1">
        <style:list-level-properties text:min-label-width="10mm"/>
      </text:list-level-style-bullet>
    </text:list-style>
    <text:list-style style:name="id1-3-2-5-44-1-4-8-1-1-1">
      <text:list-level-style-bullet text:bullet-char="-" text:level="1">
        <style:list-level-properties text:min-label-width="10mm"/>
      </text:list-level-style-bullet>
    </text:list-style>
    <text:list-style style:name="id1-3-2-5-44-1-4-8-1-1-2">
      <text:list-level-style-bullet text:bullet-char="-" text:level="1">
        <style:list-level-properties text:min-label-width="10mm"/>
      </text:list-level-style-bullet>
    </text:list-style>
    <text:list-style style:name="id1-3-2-5-44-1-4-8-1-1-3">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48-1-4-3-1-1">
      <text:list-level-style-bullet text:bullet-char="-" text:level="1">
        <style:list-level-properties text:min-label-width="10mm"/>
      </text:list-level-style-bullet>
    </text:list-style>
    <text:list-style style:name="id1-3-2-5-48-1-4-3-1-1-1">
      <text:list-level-style-bullet text:bullet-char="-" text:level="1">
        <style:list-level-properties text:min-label-width="10mm"/>
      </text:list-level-style-bullet>
    </text:list-style>
    <text:list-style style:name="id1-3-2-5-48-1-4-3-1-1-2">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text:list-style style:name="id1-3-2-5-50-1-4-4-1-2">
      <text:list-level-style-bullet text:bullet-char="-" text:level="1">
        <style:list-level-properties text:min-label-width="10mm"/>
      </text:list-level-style-bullet>
    </text:list-style>
    <text:list-style style:name="id1-3-2-5-50-1-4-4-1-2-1">
      <text:list-level-style-bullet text:bullet-char="-" text:level="1">
        <style:list-level-properties text:min-label-width="10mm"/>
      </text:list-level-style-bullet>
    </text:list-style>
    <text:list-style style:name="id1-3-2-5-50-1-4-4-1-2-2">
      <text:list-level-style-bullet text:bullet-char="-" text:level="1">
        <style:list-level-properties text:min-label-width="10mm"/>
      </text:list-level-style-bullet>
    </text:list-style>
    <text:list-style style:name="id1-3-2-5-50-1-4-4-1-2-3">
      <text:list-level-style-bullet text:bullet-char="-" text:level="1">
        <style:list-level-properties text:min-label-width="10mm"/>
      </text:list-level-style-bullet>
    </text:list-style>
    <text:list-style style:name="id1-3-2-5-50-1-4-4-1-2-4">
      <text:list-level-style-bullet text:bullet-char="-" text:level="1">
        <style:list-level-properties text:min-label-width="10mm"/>
      </text:list-level-style-bullet>
    </text:list-style>
    <text:list-style style:name="id1-3-2-5-50-1-4-4-1-2-5">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office:automatic-styles>
  <office:body>
    <office:text>
      <text:p text:style-name="new_page_staatscourant"/>
      <text:p text:style-name="single-kop-titel">Beleidsregels van het college van burgemeester en wethouders van de gemeente Leiden houdende regels omtrent handhaving Wet kinderopvang (Beleidsregels handhaving Wet kinderopvang Leiden 2020)</text:p>
      <text:section text:name="regeling_id1-3-2" text:style-name="regeling">
        <text:section text:name="aanhef_id1-3-2-1" text:style-name="aanhef">
          <text:section text:name="preambule_id1-3-2-1-1" text:style-name="preambule">
            <text:p text:style-name="al">
            <text:span text:style-name="nadrukvet">
              <text:span text:style-name="nadrukcur">Burgemeester en wethouders van Leiden </text:span>
            </text:span>
          </text:p>
            <text:p text:style-name="al"/>
            <text:p text:style-name="al">
            <text:span text:style-name="nadrukcur">Gelet op artikel 4:81 Algemene wet bestuursrecht; </text:span>
          </text:p>
            <text:p text:style-name="al"/>
            <text:p text:style-name="al">
            <text:span text:style-name="nadrukcur">Gelet op de artikelen 1.61, lid 1, 1.65, lid 1 en 4, 1.66 en 1.72 lid 1 Wet kinderopvang;</text:span>
          </text:p>
            <text:p text:style-name="al"/>
            <text:p text:style-name="al">
            <text:span text:style-name="nadrukvet">
              <text:span text:style-name="nadrukcur">besluiten:</text:span>
            </text:span>
          </text:p>
            <text:p text:style-name="al"/>
            <text:list text:style-name="id1-3-2-1-1-9">
              <text:list-item text:style-override="id1-3-2-1-1-9-1">
                <text:number>1.</text:number>
                <text:p text:style-name="al">
                <text:span text:style-name="nadrukcur">de Beleidsregels handhaving Wet kinderopvang Leiden 2020 vast te stellen.</text:span>
              </text:p>
              </text:list-item>
              <text:list-item text:style-override="id1-3-2-1-1-9-2">
                <text:number>2.</text:number>
                <text:p text:style-name="al">
                <text:span text:style-name="nadrukcur">Handhavingsbeleid kinderopvang en peuterspeelzalen 2015 in te trekken. </text:spa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 Beleidsregels handhaving Wet kinderopvang Leiden 2020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fwegingskader</text:p>
                    </table:table-cell>
                    <table:table-cell table:style-name="entry" table:number-rows-spanned="1" table:number-columns-spanned="1">
                      <text:p text:style-name="table_al"> In het afwegingskader worden per domein de kwaliteitseisen geclusterd weergegeven en voorzien van een hersteltermijn en de hoogte van de bestuurlijke boete. Het afwegingskader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so</text:p>
                    </table:table-cell>
                    <table:table-cell table:style-name="entry" table:number-rows-spanned="1" table:number-columns-spanned="1">
                      <text:p text:style-name="table_al">Buitenschoolse opva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Leid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Leid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Hollands Midden</text:p>
                    </table:table-cell>
                  </table:table-row>
                  <table:table-row table:style-name="row">
                    <table:table-cell table:style-name="entry" table:number-rows-spanned="1" table:number-columns-spanned="1">
                      <text:p text:style-name="table_al">Gob</text:p>
                    </table:table-cell>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Een voorziening waar kinderopvang plaatsvindt, anders dan gastouderopvang.</text:p>
                    </table:table-cell>
                  </table:table-row>
                  <table:table-row table:style-name="row">
                    <table:table-cell table:style-name="entry" table:number-rows-spanned="1" table:number-columns-spanned="1">
                      <text:p text:style-name="table_al">Kdv</text:p>
                    </table:table-cell>
                    <table:table-cell table:style-name="entry" table:number-rows-spanned="1" table:number-columns-spanned="1">
                      <text:p text:style-name="table_al">kinderdagverblijf</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moeten worden nageleefd,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irecteur publieke gezondheid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Vgo</text:p>
                    </table:table-cell>
                    <table:table-cell table:style-name="entry" table:number-rows-spanned="1" table:number-columns-spanned="1">
                      <text:p text:style-name="table_al">Voorziening gastouderopvang</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gedrag: een verklaring waaruit blijkt dat het gedrag van een natuurlijk persoon of rechtspersoon in het verleden geen bezwaar vormt voor het vervullen van een specifieke taak of functie in de samenleving, in dit geval kinderopvan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 </text:p>
              <text:p text:style-name="al">Deze beleidsregels zijn van toepassing op de handhaving van de kwaliteitseisen voor kinderopvangvoorzieningen in Leiden. </text:p>
            </text:section>
            <text:section text:name="artikel_id1-3-2-2-1-4" text:style-name="artikel">
              <text:p text:style-name="artikel_kop_titel"><text:span text:style-name="artikel_kop_label">Artikel</text:span> <text:span text:style-name="artikel_kop_nr">3</text:span> Toepassing</text:p>
              <text:p text:style-name="al">Deze beleidsregels zijn van toepassing op de gemeentelijke inzet om:</text:p>
              <text:list text:style-name="id1-3-2-2-1-4-3">
                <text:list-item text:style-override="id1-3-2-2-1-4-3-1">
                  <text:number>-</text:number>
                  <text:p text:style-name="al">toezicht te houden op de kwaliteit van de kinderopvang; </text:p>
                </text:list-item>
                <text:list-item text:style-override="id1-3-2-2-1-4-3-2">
                  <text:number>-</text:number>
                  <text:p text:style-name="al">te handhaven naar aanleiding van het niet naleven van voorschriften van de bij of krachtens de Wko gestelde regelgeving;</text:p>
                </text:list-item>
              </text:list>
              <text:p text:style-name="al">Het toezicht wordt namens het college uitgevoerd door de directeur publieke gezondheid van de GGD Hollands Midden. </text:p>
            </text:section>
            <text:section text:name="artikel_id1-3-2-2-1-5" text:style-name="artikel">
              <text:p text:style-name="artikel_kop_titel"><text:span text:style-name="artikel_kop_label">Artikel</text:span> <text:span text:style-name="artikel_kop_nr">4</text:span> Vormen van sanctioneren</text:p>
              <text:p text:style-name="al">Bij het uitvoeren van het handhavingsbeleid heeft het college de volgende mogelijkheden:</text:p>
              <text:list text:style-name="id1-3-2-2-1-5-3">
                <text:list-item text:style-override="id1-3-2-2-1-5-3-1">
                  <text:number>a.</text:number>
                  <text:p text:style-name="al">informeel middel zoals een waarschuwing;</text:p>
                </text:list-item>
                <text:list-item text:style-override="id1-3-2-2-1-5-3-2">
                  <text:number>b.</text:number>
                  <text:p text:style-name="al">herstelsanctie;</text:p>
                </text:list-item>
                <text:list-item text:style-override="id1-3-2-2-1-5-3-3">
                  <text:number>c.</text:number>
                  <text:p text:style-name="al">bestraffende sanctie.</text:p>
                </text:list-item>
              </text:list>
            </text:section>
            <text:section text:name="artikel_id1-3-2-2-1-6" text:style-name="artikel">
              <text:p text:style-name="artikel_kop_titel"><text:span text:style-name="artikel_kop_label">Artikel</text:span> <text:span text:style-name="artikel_kop_nr">5</text:span> Kwaliteitseisen</text:p>
              <text:list text:style-name="id1-3-2-2-1-6-2">
                <text:list-item text:style-override="id1-3-2-2-1-6-2">
                  <text:number>1.</text:number>
                  <text:p text:style-name="al">De kwaliteitseisen, waar aan moet worden voldaan, staan genoemd in de Wko en alle onderliggende regelgeving. </text:p>
                </text:list-item>
                <text:list-item text:style-override="id1-3-2-2-1-6-3">
                  <text:number>2.</text:number>
                  <text:p text:style-name="al">In deze Beleidsregels handhaving Wet kinderopvang Leiden 2020 wordt uitgegaan van deze kwaliteitseisen.</text:p>
                </text:list-item>
                <text:list-item text:style-override="id1-3-2-2-1-6-4">
                  <text:number>3.</text:number>
                  <text:p text:style-name="al">De toezichthouder kinderopvang onderzoekt de naleving van deze kwaliteitseisen en legt deze vast in een inspectierapport. </text:p>
                </text:list-item>
                <text:list-item text:style-override="id1-3-2-2-1-6-5">
                  <text:number>4.</text:number>
                  <text:p text:style-name="al">In het afwegingskader worden per domein de kwaliteitseisen en de daaraan gekoppelde prioritering en de hoogte van de bestuurlijke boete in geval van overtreding weergegeven. Het afwegingskader is als bijlage aan deze beleidsregels toegevoegd.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6</text:span> Herstelsancties</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ko en alle daaruit voortvloeiende onderliggende regelgeving, kan het college een herstellend traject starten. Dit traject is gericht op beëindiging van de overtreding(-en) en voorkoming van herhaling van de overtreding(-en).</text:p>
                </text:list-item>
                <text:list-item text:style-override="id1-3-2-2-2-2-3">
                  <text:number>2.</text:number>
                  <text:p text:style-name="al">Bij het uitvoeren van een herstellend 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 </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aan het handhavingstraject een waarschuwing vooraf te laten gaan, een bepaalde stap of bepaalde stappen van het herstellende traject over te slaan dan wel meerdere keren toe te passen. </text:p>
                </text:list-item>
                <text:list-item text:style-override="id1-3-2-2-2-2-5">
                  <text:number>4.</text:number>
                  <text:p text:style-name="al">De hersteltermijn is afhankelijk van de prioriteit die is toegekend aan de overtreden kwaliteitseis. De prioritering is vastgelegd in het afwegingskader dat als bijlage is opgenomen. Per prioritering gelden de volgende hersteltermijnen:</text:p>
                  <text:list text:style-name="id1-3-2-2-2-2-5-3">
                    <text:list-item text:style-override="id1-3-2-2-2-2-5-3-1">
                      <text:number>a.</text:number>
                      <text:p text:style-name="al">prioriteit hoog: maximaal 2 weken;</text:p>
                    </text:list-item>
                    <text:list-item text:style-override="id1-3-2-2-2-2-5-3-2">
                      <text:number>b.</text:number>
                      <text:p text:style-name="al">prioriteit gemiddeld: maximaal 2 maanden;</text:p>
                    </text:list-item>
                    <text:list-item text:style-override="id1-3-2-2-2-2-5-3-3">
                      <text:number>c.</text:number>
                      <text:p text:style-name="al">prioriteit laag: maximaal 6 maanden.</text:p>
                    </text:list-item>
                  </text:list>
                  <text:p text:style-name="al">Deze termijnen worden eveneens gehanteerd als begunstigingstermijn indien ervoor gekozen wordt om een last onder dwangsom/last onder bestuursdwang op te leggen. </text:p>
                </text:list-item>
              </text:list>
            </text:section>
            <text:section text:name="artikel_id1-3-2-2-2-3" text:style-name="artikel">
              <text:p text:style-name="artikel_kop_titel"><text:span text:style-name="artikel_kop_label">Artikel</text:span> <text:span text:style-name="artikel_kop_nr">7</text:span> Intrekken toestemming tot exploitatie </text:p>
              <text:p text:style-name="al">Indien niet (langer) wordt voldaan aan de definities van de Wko voor wat betreft de geregistreerde voorziening (dagopvang, buitenschoolse opvang, gastouderbureau, voorziening voor gastouderopvang) wordt de gegeven toestemming tot exploitatie ingetrokken door middel van een beschikking overeenkomstig artikel 1.46 lid 5 en 6 Wko.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8</text:span> Gebruik bevoegdheid opleggen bestuurlijke boete</text:p>
              <text:p text:style-name="al">Bij een overtreding als bedoeld in artikel 1.72 lid 1 van de Wet kinderopvang kan het college besluiten om een bestuurlijke boete op te leggen, tenzij de overtreding opzettelijk of roekeloos geschiedt en een direct gevaar voor de gezondheid of veiligheid van personen tot gevolg heeft.</text:p>
            </text:section>
            <text:section text:name="artikel_id1-3-2-2-3-3" text:style-name="artikel">
              <text:p text:style-name="artikel_kop_titel"><text:span text:style-name="artikel_kop_label">Artikel</text:span> <text:span text:style-name="artikel_kop_nr">9</text:span> Hoogte bestuurlijke boete</text:p>
              <text:list text:style-name="id1-3-2-2-3-3-2">
                <text:list-item text:style-override="id1-3-2-2-3-3-2">
                  <text:number>1.</text:number>
                  <text:p text:style-name="al">Bij de berekening van de bestuurlijke boete als bedoeld in artikel 1.72 lid 1 Wko wordt voor alle overtredingen als uitgangspunt het boetebedrag gehanteerd dat is neergelegd in het afwegingskader.</text:p>
                </text:list-item>
                <text:list-item text:style-override="id1-3-2-2-3-3-3">
                  <text:number>2.</text:number>
                  <text:p text:style-name="al">In afwijking van lid 1 geldt voor gastouderopvang als uitgangspunt dat het boetebedrag met 0,5 kan worden vermenigvuldigd. Deze vermenigvuldiging met 0,5 geldt niet indien een kwaliteitseis specifiek alleen aan een gastouder is gesteld. </text:p>
                </text:list-item>
              </text:list>
            </text:section>
            <text:section text:name="artikel_id1-3-2-2-3-4" text:style-name="artikel">
              <text:p text:style-name="artikel_kop_titel"><text:span text:style-name="artikel_kop_label">Artikel</text:span> <text:span text:style-name="artikel_kop_nr">10</text:span> Recidive </text:p>
              <text:p text:style-name="al">Bij de vaststelling van de boete wordt bij recidive uitgegaan van:</text:p>
              <text:list text:style-name="id1-3-2-2-3-4-3">
                <text:list-item text:style-override="id1-3-2-2-3-4-3-1">
                  <text:number>a.</text:number>
                  <text:p text:style-name="al">1,5 maal het onder artikel 9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9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1</text:span> Matiging</text:p>
              <text:list text:style-name="id1-3-2-2-3-5-2">
                <text:list-item text:style-override="id1-3-2-2-3-5-2">
                  <text:number>1.</text:number>
                  <text:p text:style-name="al">Het college kan besluiten om de bestuurlijke boete te matigen, indien de houder van een kindercentrum, een gastouderbureau of een voorziening voor gastouderopvang aannemelijk maakt dat boeteoplegging volgens deze beleidsregels onevenredig is op grond van: </text:p>
                  <text:list text:style-name="id1-3-2-2-3-5-2-3">
                    <text:list-item text:style-override="id1-3-2-2-3-5-2-3-1">
                      <text:number>a.</text:number>
                      <text:p text:style-name="al">de ernst van de overtreding; </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text:p>
                    </text:list-item>
                    <text:list-item text:style-override="id1-3-2-2-3-5-2-3-4">
                      <text:number>d.</text:number>
                      <text:p text:style-name="al">de omstandigheden waarin de overtreder verkeert;</text:p>
                    </text:list-item>
                    <text:list-item text:style-override="id1-3-2-2-3-5-2-3-5">
                      <text:number>e.</text:number>
                      <text:p text:style-name="al">boeteoplegging volgens deze Beleidsregels handhaving Wet kinderopvang Leiden 2020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2</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Het college beslist in alle voorkomende gevallen waarin deze regeling niet voorziet. </text:p>
                </text:list-item>
                <text:list-item text:style-override="id1-3-2-2-4-2-3">
                  <text:number>2.</text:number>
                  <text:p text:style-name="al">Het college is bevoegd om in bijzondere gevallen gemotiveerd van deze regeling af te wijken. </text:p>
                </text:list-item>
              </text:list>
            </text:section>
            <text:section text:name="artikel_id1-3-2-2-4-3" text:style-name="artikel">
              <text:p text:style-name="artikel_kop_titel"><text:span text:style-name="artikel_kop_label">Artikel</text:span> <text:span text:style-name="artikel_kop_nr">14</text:span> Slotbepalingen </text:p>
              <text:list text:style-name="id1-3-2-2-4-3-2">
                <text:list-item text:style-override="id1-3-2-2-4-3-2">
                  <text:number>1.</text:number>
                  <text:p text:style-name="al">De beleidsregels worden aangehaald als ‘Beleidsregels handhaving Wet kinderopvang Leiden 2020’.</text:p>
                </text:list-item>
                <text:list-item text:style-override="id1-3-2-2-4-3-3">
                  <text:number>2.</text:number>
                  <text:p text:style-name="al">De Beleidsregels handhaving Wet kinderopvang Leiden 2020 treden na bekendmaking in werking op 1 januari 2020. </text:p>
                </text:list-item>
                <text:list-item text:style-override="id1-3-2-2-4-3-4">
                  <text:number>3.</text:number>
                  <text:p text:style-name="al">Met de inwerkingtreding van deze beleidsregels vervallen het ‘Handhavingsbeleid kinderopvang en peuterspeelzalen 2015’ en het daarbij behorende afwegingskader vastgesteld door het college op 7 juli 2015.</text:p>
                </text:list-item>
              </text:list>
            </text:section>
            <text:p text:style-name="hoofdstuk_bottom"/>
          </text:section>
        </text:section>
        <text:section text:name="regeling-sluiting_id1-3-2-3" text:style-name="regeling-sluiting">
          <text:section text:name="ondertekening_id1-3-2-3-1">
            <text:p><text:span text:style-name="functie">besluit d.d. 3-12-2019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Aan kinderopvang worden kwaliteitseisen gesteld. Deze kwaliteitseisen staan in de Wet kinderopvang (hierna: Wko) en daaruit voortvloeiende regelgeving. De houder van een kinderopvangvoorziening (kinderdagopvang, buitenschoolse opvang, gastouderbureau of een voorziening voor gastouderopvang) is zelf verantwoordelijk voor een goede kwaliteit van de voorziening. </text:p>
          <text:p text:style-name="al"/>
          <text:p text:style-name="al">Op 1 januari 2018 zijn twee nieuwe wetten in werking getreden. Dit zijn de wet Innovatie en Kwaliteit Kinderopvang (IKK) en de Wet harmonisatie kinderopvang en peuterspeelzaalwerk (Wet Harmonisatie). Met de laatste wordt de Wet kinderopvang en peuterspeelzalen hernoemd naar de oorspronkelijke naam: Wet kinderopvang. Peuterspeelzalen zijn voor de wet gelijk aan kinderopvang en dat betekent dat dezelfde kwaliteitseisen worden gesteld en de financiering van kinderopvang en peuterspeelzalen is gelijkgeschakeld voor werkende ouders. Als gevolg van de Wet IKK zijn de kwaliteitseisen in de Wko gewijzigd. De regelgeving stelt hogere eisen aan de kwaliteit bij de onderwerpen: registratie, wijziging en administratie, het pedagogisch klimaat, personeel en groepen, veiligheid en gezondheid, accommodatie en ouderrecht. Op een aantal onderdelen wordt minder specifiek dan voorheen voorgeschreven hoe een kinderopvangvoorziening de opvang moet vormgeven. Hierdoor ontstaat meer ruimte voor maatwerk naar de behoeften van kinderen, ouders en de voorziening. De regeldruk voor instellingen kan hierdoor worden verminderd. </text:p>
          <text:p text:style-name="al"/>
          <text:p text:style-name="al">
          <text:span text:style-name="nadrukcur">Visie op handhaving</text:span>
        </text:p>
          <text:p text:style-name="al"/>
          <text:p text:style-name="al">Handhaving is geen doel op zich, maar een instrument om het gewenste resultaat te bereiken: veilige, kwalitatief hoogwaardige kinderopvangvoorzieningen. Het doel van handhavend optreden is de overtreding te laten herstellen en indien nodig te bestraffen. De gemeente kan een bestuurlijke boete opleggen. Wanneer wordt geconstateerd dat een kwaliteitseis niet wordt nageleefd, grijpt de gemeente actief in met een handhavingsmaatregel. Indien de aard van de overtreding daartoe aanleiding geeft, kan het college besluiten om eerst een waarschuwing te geven. De feiten en omstandigheden waaronder de overtreding is begaan, worden daarbij meegewogen. </text:p>
          <text:p text:style-name="al"/>
          <text:p text:style-name="al">Het college hanteert onderhavige beleidsregels bij het uitvoeren van handhavingstrajecten die worden ingezet indien de houder van een kinderopvangvoorziening of een gastouder niet voldoet aan één of meer van de kwaliteitseisen. Het afwegingskader is als bijlage bij de beleidsregels gevoegd en maakt integraal onderdeel uit van de beleidsregels. </text:p>
          <text:p text:style-name="al"/>
          <text:p text:style-name="al">
          <text:span text:style-name="nadrukcur">Waarom een handhavingsbeleid?</text:span>
        </text:p>
          <text:p text:style-name="al"/>
          <text:p text:style-name="al">In deze beleidsregels is het handhavingsbeleid vastgelegd dat de gemeente Leiden voert met betrekking tot de gemeentelijke taken die voortvloeien uit de Wko. De gemeente is verantwoordelijk voor toezicht en handhaving op de kwaliteit van de kinderopvang. Het vastleggen van dit beleid draagt bij aan een transparante werkwijze omdat houders, ouders, toezichthouders en andere belanghebbenden vooraf geïnformeerd zijn over de mogelijkheden en bevoegdheden van het college. Daarnaast bevordert het de rechtsgelijkheid doordat het handhavingsbeleid vastligt en op iedereen van toepassing is. </text:p>
          <text:p text:style-name="al"/>
          <text:p text:style-name="al">
          <text:span text:style-name="nadrukcur">Toezicht</text:span>
        </text:p>
          <text:p text:style-name="al"/>
          <text:p text:style-name="al">Gemeenten zijn verantwoordelijk voor toezicht en handhaving op de kwaliteit van de kinderopvang. De GGD is bij wet de aangewezen toezichthouder voor kinderopvang. Het college heeft de directeur publieke gezondheid van de GGD Hollands Midden aangewezen als toezichthouder. Door middel van inspecties houdt GGD Hollands Midden toezicht op de kwaliteit van kinderopvang. De toezichthouder voert voor het college de volgende onderzoeken uit: </text:p>
          <text:p text:style-name="al"/>
          <text:list text:style-name="id1-3-2-4-22">
            <text:list-item text:style-override="id1-3-2-4-22-1">
              <text:number>•</text:number>
              <text:p text:style-name="al">Onderzoek voor registratie: naar aanleiding van een ingediende aanvraag tot exploitatie onderzoekt de toezichthouder of de exploitatie redelijkerwijs zal plaatsvinden volgens de voorschriften van de Wko en onderliggende regelgeving. Op basis van het onderzoek voor registratie neemt de gemeente een beslissing op de aanvraag. In de beslissing op de aanvraag wordt aangegeven vanaf welke datum de exploitatie mag starten op grond van de Wko. De gemeente neemt in de beoordeling van de aanvraag de kwaliteit van andere kinderopvangvoorzieningen van de houder en de daarbij behorende handhavingshistorie mee. Voortdurende, ernstige en/of vele overtredingen op deze voorzieningen vormen een indicatie voor naleving van de kwaliteitseisen op een nieuwe voorziening. Signalen buiten het advies van de toezichthouder kunnen eveneens meewegen in de beoordeling van de aanvraag. </text:p>
            </text:list-item>
            <text:list-item text:style-override="id1-3-2-4-22-2">
              <text:number>•</text:number>
              <text:p text:style-name="al">Onderzoek na registratie: binnen 3 maanden na registratie in het LRK vindt een onderzoek plaats (dit onderzoek vindt niet plaats bij voorzieningen voor gastouderopvang). </text:p>
            </text:list-item>
            <text:list-item text:style-override="id1-3-2-4-22-3">
              <text:number>•</text:number>
              <text:p text:style-name="al">Jaarlijks onderzoek: alle kindercentra en gastouderbureaus worden jaarlijks onderzocht. </text:p>
            </text:list-item>
            <text:list-item text:style-override="id1-3-2-4-22-4">
              <text:number>•</text:number>
              <text:p text:style-name="al">Onderzoek voorzieningen voor gastouderopvang; jaarlijks op basis van een steekproef. </text:p>
            </text:list-item>
            <text:list-item text:style-override="id1-3-2-4-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4-22-6">
              <text:number>•</text:number>
              <text:p text:style-name="al">Incidenteel onderzoek: een onderzoek naar aanleiding van onder meer een incident, een signaal, een wijzigingsverzoek van een houder of bijvoorbeeld een thema-onderzoek passend bij de gemeentelijke speerpunten. </text:p>
            </text:list-item>
          </text:list>
          <text:p text:style-name="al">De toezichthouder legt zijn bevindingen vast in een inspectierapport en brengt op basis hiervan een advies uit aan het college over het al dan niet te volgen handhavingstraject. De inspectierapporten worden openbaar gemaakt in het LRK. De Inspectie van het Onderwijs is de tweedelijns toezichthouder en controleert jaarlijks of de gemeente haar wettelijke taken met betrekking tot de registervoering en de uitvoering van het toezicht goed uitvoert. De gemeente kan het advies van de toezichthouder overnemen, maar is daartoe niet verplicht. Ook kan het college na eigen bevindingen een handhavingstraject starten. De gemeente treedt naar aanleiding van de bevindingen van de toezichthouder waar nodig handhavend op.</text:p>
          <text:p text:style-name="al"/>
          <text:p text:style-name="al">De gemeente Leiden en de toezichthouder GGD Hollands Midden werken met de werkwijze herstelaanbod. Een herstelaanbod is het aanbod van de toezichthouder kinderopvang aan de houder om binnen de door de toezichthouder gestelde tijd een geconstateerde overtreding te herstellen. Dit gebeurt voordat het concept inspectierapport wordt opgesteld. Het herstelaanbod kan worden aangeboden bij alle type voorzieningen, bij een onderzoek na registratie, een jaarlijks onderzoek en een incidenteel onderzoek. Het wordt niet aangeboden bij een onderzoek voor registratie of bij een nader onderzoek. Het herstel aanbod kan worden toegepast tenzij:</text:p>
          <text:p text:style-name="al"/>
          <text:list text:style-name="id1-3-2-4-27">
            <text:list-item text:style-override="id1-3-2-4-27-1">
              <text:number>•</text:number>
              <text:p text:style-name="al">Er sprake is van recidive.</text:p>
            </text:list-item>
            <text:list-item text:style-override="id1-3-2-4-27-2">
              <text:number>•</text:number>
              <text:p text:style-name="al">Er teveel voorschriften niet worden nageleefd. Er is voor gekozen om geen aantal te benoemen, maar dit over te laten aan de deskundigheid van de toezichthouder. </text:p>
            </text:list-item>
            <text:list-item text:style-override="id1-3-2-4-27-3">
              <text:number>•</text:number>
              <text:p text:style-name="al">Wanneer de benodigde hersteltermijn langer is dan vier weken.</text:p>
            </text:list-item>
            <text:list-item text:style-override="id1-3-2-4-27-4">
              <text:number>•</text:number>
              <text:p text:style-name="al">Een schriftelijk bevel wordt afgegeven voor een andere overtreding.</text:p>
            </text:list-item>
          </text:list>
          <text:p text:style-name="al"/>
          <text:p text:style-name="al">
          <text:span text:style-name="nadrukvet">Artikelsgewijze Toelichting </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Alle begrippen die in deze beleidsregels worden genoemd en die niet nader worden omschreven, zijn in de Wko en onderliggen regelgeving opgenomen en daarmee bindend voor deze beleidsregels.</text:p>
          <text:p text:style-name="al"/>
          <text:p text:style-name="al">
          <text:span text:style-name="nadrukvet">Artikel 2 Reikwijdte</text:span>
        </text:p>
          <text:p text:style-name="al"/>
          <text:p text:style-name="al">Geen toelichting. </text:p>
          <text:p text:style-name="al"/>
          <text:p text:style-name="al">
          <text:span text:style-name="nadrukvet">Artikel 3 Toepassing</text:span>
        </text:p>
          <text:p text:style-name="al"/>
          <text:p text:style-name="al">Geen toelichting. </text:p>
          <text:p text:style-name="al"/>
          <text:p text:style-name="al">
          <text:span text:style-name="nadrukvet">Artikel 4 Vormen van sanctioneren</text:span>
        </text:p>
          <text:p text:style-name="al"/>
          <text:p text:style-name="al">In dit artikel worden de vormen van handhaving die de gemeente tot haar beschikking heeft, benoemd. Een herstelsanctie is gericht op herstel van een overtreding en/of voorkoming van herhaling. Een bestraffende sanctie is gericht op bestraffen van een begane overtreding. Er wordt ook wel gesproken over leedtoevoeging. Indien de aard van de overtreding daartoe aanleiding geeft, kan het college besluiten om eerst een waarschuwing op te leggen. Omdat de beleidsregels op handhaving zijn gericht, zijn in het afwegingskader niet de volledige kwaliteitseisen maar de verkorte overtredingen inclusief artikel weergegeven. </text:p>
          <text:p text:style-name="al"/>
          <text:p text:style-name="al">
          <text:span text:style-name="nadrukvet">Artikel 5 Kwaliteitseisen</text:span>
        </text:p>
          <text:p text:style-name="al"/>
          <text:p text:style-name="al">De kwaliteitseisen waaraan bij of krachtens de Wko moet worden voldaan, staan in de wet- en regelgeving. De toezichthouder onderzoekt of aan deze kwaliteitseisen wordt voldaan. Een opsomming van de uitgewerkte kwaliteitseisen is terug te vinden in de door de toezichthouder gebruikte inspectierapporten. </text:p>
          <text:p text:style-name="al"/>
          <text:p text:style-name="al">
          <text:span text:style-name="nadrukvet">HOOFDSTUK 2 Herstellend traject</text:span>
        </text:p>
          <text:p text:style-name="al"/>
          <text:p text:style-name="al">
          <text:span text:style-name="nadrukvet">Artikel 6 Herstelsancties</text:span>
        </text:p>
          <text:p text:style-name="al"/>
          <text:p text:style-name="al">In een herstellend traject wordt in beginsel de volgorde gehanteerd zoals vastgelegd in artikel 6 tweede lid. Dus eerst een aanwijzing, indien dit onvoldoende effect heeft een last en uitschrijving uit het Landelijk Register Kinderopvang is het ultieme instrument. </text:p>
          <text:p text:style-name="al"/>
          <text:p text:style-name="al">
          <text:span text:style-name="nadrukondlijn">Stap 1: aanwijzing </text:span>(artikel 1.65, eerste lid  Wko ) </text:p>
          <text:p text:style-name="al"/>
          <text:p text:style-name="al">De aanwijzing wordt door de gemeente Leiden doorgaans ingezet als eerste stap in het handhavingstraject. In een aanwijzing wordt aangegeven op welke punten de bedoelde voorschriften niet of in onvoldoende m.ate worden nageleefd. Ook wordt aangegeven welke maatregelen door de houder moeten worden genomen. Daarvoor krijgt de houder een hersteltermijn. De hersteltermijn is afhankelijk van de prioriteit die is toegekend aan de overtreden kwaliteitseis. De prioritering is vastgelegd in het afwegingskader dat als bijlage is opgenomen. </text:p>
          <text:p text:style-name="al">Na afloop van de hersteltermijn kan de gemeente de GGD opdracht geven om een nader onderzoek uit te voeren om te beoordelen of de overtreding van de kwaliteitseis is beëindigd.</text:p>
          <text:p text:style-name="al"/>
          <text:p text:style-name="al">
          <text:span text:style-name="nadrukondlijn">Stap 2: last onder dwangsom of last onder bestuursdwang</text:span> (artikel 125, tweede lid Gemeentewet en artikel 5:32 Algemene wet bestuursrecht (hierna Awb)</text:p>
          <text:p text:style-name="al"/>
          <text:p text:style-name="al">De last onder dwangsom is een herstelmaatregel die doorgaans wordt gegeven na het niet opvolgen van een aanwijzing. Of indien in het verleden al eerder een aanwijzing voor eenzelfde overtreding is gegeven.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
          <text:p text:style-name="al">Na afloop van de begunstigingstermijn geeft de gemeente de toezichthouder opdracht om te controleren of de houder aan de last heeft voldaan. Wanneer de houder niet of niet op tijd herstelt, verbeurt de dwangsom van rechtswege en moet de houder deze van rechtswege betalen. Het betalen van de dwangsom kan worden voorkomen door de overtreding tijdig te herstellen. </text:p>
          <text:p text:style-name="al"/>
          <text:p text:style-name="al">De gemeente stelt de hoogte van de dwangsom als volgt vast. Het bedrag wordt gebaseerd op het bedrag dat in het afwegingskader staat genoemd als boete. Bij het definitief vaststellen van het boetebedrag houdt het college rekening met omstandigheden die kunnen leiden tot een matiging over verzwar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worden besloten om een volgende stap in het herstellend traject te zetten. </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ko)</text:p>
          <text:p text:style-name="al"/>
          <text:p text:style-name="al">Het college kan de houder verbieden een kindercentrum, een voorziening voor gastouderopvang of een gastouderbureau in exploitatie te nemen dan wel voort te zetten. Dit kan het college onder andere in de volgende gevallen:</text:p>
          <text:p text:style-name="al"/>
          <text:list text:style-name="id1-3-2-4-82">
            <text:list-item text:style-override="id1-3-2-4-82-1">
              <text:number>•</text:number>
              <text:p text:style-name="al">zolang de houder een bevel, een aanwijzing of een last onder dwangsom niet opvolgt of het opleggen van een last onder bestuursdwang niet mogelijk is;</text:p>
            </text:list-item>
            <text:list-item text:style-override="id1-3-2-4-82-2">
              <text:number>•</text:number>
              <text:p text:style-name="al">als een kindercentrum, gastouderbureau of voorziening voor gastouderopvang niet of niet langer aan de kwaliteitseisen voldoet.</text:p>
            </text:list-item>
          </text:list>
          <text:p text:style-name="al">
          <text:span text:style-name="nadrukondlijn">Stap 4: het intrekken van de beschikking met toestemming tot exploitatie en het verwijderen van de registratie uit het Landelijk Register Kinderopvang</text:span>, artikel 1.46 lid 5 en 6 Wko, artikel 1.47a lid 2 Wko en artikel 8 lid 1 Besluit Landelijk Register Kinderopvang en register buitenlandse kinderopvang. </text:p>
          <text:p text:style-name="al"/>
          <text:p text:style-name="al">Er zijn verschillende gronden waarop het college, in het kader van handhaving, de toestemming tot exploitatie kan intrekken en de registratie van deze voorziening verwijdert uit het Landelijk Register Kinderopvang: </text:p>
          <text:p text:style-name="al"/>
          <text:list text:style-name="id1-3-2-4-87">
            <text:list-item text:style-override="id1-3-2-4-87-1">
              <text:number>•</text:number>
              <text:p text:style-name="al">indien is gebleken dat de houder niet langer de kinderopvangvoorziening exploiteert;</text:p>
            </text:list-item>
            <text:list-item text:style-override="id1-3-2-4-87-2">
              <text:number>•</text:number>
              <text:p text:style-name="al">indien uit een GGD-inspectie of anderszins is gebleken dat de houder naar verwachting niet, dan wel niet langer, voldoet aan de bij en krachtens hoofdstuk 1 afdeling 3, paragrafen 2 en 3 Wko gegeven voorschriften;</text:p>
            </text:list-item>
            <text:list-item text:style-override="id1-3-2-4-87-3">
              <text:number>•</text:number>
              <text:p text:style-name="al">indien drie maanden na de inschrijving de opvang- of bemiddelingsactiviteiten van de kinderopvangvoorziening niet daadwerkelijk zijn begonnen. </text:p>
            </text:list-item>
          </text:list>
          <text:p text:style-name="al">Vanaf het moment dat voor een voorziening voor kinderopvang de toestemming tot exploitatie is ingetrokken en de registratie van deze voorziening is verwijderd uit het Landelijk Register Kinderopvang, is er geen sprake meer van kinderopvang in de zin van de wet. Voortzetten van exploitatie leidt tot niet geregistreerde kinderopvang (illegale kinderopvang) en kan leiden tot een bestuurlijke boete en/of vervolging door het Openbaar Ministerie op basis van overtreding van de Wet Economische Delicten.</text:p>
          <text:p text:style-name="al"/>
          <text:p text:style-name="al">Los van deze handhavende instrumenten die het college tot haar beschikking heeft, heeft de toezichthouder op grond van de Wko de bevoegdheid om een schriftelijk bevel op te leggen indien hij oordeelt dat de kwaliteit van de kinderopvang bij een kindercentrum of een voorziening voor gastouderopvang zodanig tekortschiet dat het nemen van maatregelen redelijkerwijs geen uitstel kan lijden of dat de kwaliteit van een gastouderbureau zodanig tekort schiet, en daardoor het risico bestaat dat ook de kwaliteit van de gastouderopvang in gevaar komt, dat het nemen van maatregelen redelijkerwijs geen uitstel kan lijden (artikel 1.65 lid 3 Wko). De toezichthouder informeert de gemeente over het opgelegde schriftelijk bevel. Hierdoor is de gemeente tijdig op de hoogte om eventueel vervolgstappen te nemen.</text:p>
          <text:p text:style-name="al"/>
          <text:p text:style-name="al">Indien het advies van de toezichthouder, de zienswijze van de houder, de recidive en de aard van de overtreding hiertoe aanleiding geven, kan het college besluiten om handhaving te matigen of verzwaard in te zetten. </text:p>
          <text:p text:style-name="al"/>
          <text:p text:style-name="al">
          <text:span text:style-name="nadrukvet">Artikel 7 Intrekken toestemming tot exploitatie </text:span>
        </text:p>
          <text:p text:style-name="al"/>
          <text:p text:style-name="al">In het geval de toestemming tot exploitatie wordt ingetrokken, wordt de registratie uit het Landelijk Register Kinderopvang verwijderd. Er zal in dit geval geen herstellend handhavingstraject worden ingezet. </text:p>
          <text:p text:style-name="al"/>
          <text:p text:style-name="al"/>
          <text:p text:style-name="al">
          <text:span text:style-name="nadrukvet">HOOFDSTUK 3 Bestraffend traject</text:span>
        </text:p>
          <text:p text:style-name="al"/>
          <text:p text:style-name="al">Een bestraffende sanctie bestraft een overtreding die ‘in het verleden’ is begaan. Er is dus een overtreding geconstateerd en dat feit wordt bestraft. De vorm van een bestraffende sanctie onder de Wko is de bestuurlijke boete (artikel 1.72, lid 1 Wko). </text:p>
          <text:p text:style-name="al"/>
          <text:p text:style-name="al">
          <text:span text:style-name="nadrukvet">Artikel 8 Gebruik bevoegdheid opleggen bestuurlijke boete</text:span>
        </text:p>
          <text:p text:style-name="al"/>
          <text:p text:style-name="al">Het opleggen van een bestuurlijke boete is een bevoegdheid van het college. Dit betekent dat het college een bestuurlijke boete op kán leggen, maar daartoe niet verplicht is. Bij een overtreding als bedoeld in artikel 1.72 lid 1 van de Wet kinderopvang kan het college besluiten een boete op te leggen. Het college kiest in beginsel voor de inzet van een herstellend traject, maar behoudt de mogelijkheid om een bestuurlijke boete op te leggen indien de feiten en omstandigheden daarnaar wijzen. Indien het college overgaat tot het opleggen van een bestuurlijke boete dan is hetgeen in deze beleidsregels is bepaald onverkort van toepassing. </text:p>
          <text:p text:style-name="al"/>
          <text:p text:style-name="al">
          <text:span text:style-name="nadrukvet">Artikel 9 Hoogte bestuurlijke boete</text:span>
        </text:p>
          <text:p text:style-name="al"/>
          <text:p text:style-name="al">In de Wko is het maximaal op te leggen boetebedrag aangegeven. Het college heeft binnen dit maximum beleidsvrijheid ten aanzien van de hoogte van het op te leggen boetebedrag naar aanleiding van de specifieke overtreding. Voor de hoogte van de boetes zijn in het afwegingskader normbedragen opgesteld. Het college heeft de hoogte van de boetebedragen afgestemd op de prioritering van de overtreding in het afwegingskader. Een hoge prioritering betekent dat er ook in algemene zin sprake is van een ernstige overtreding, terwijl aan minder ernstige overtredingen een lag(ere) prioritering (gemiddeld of laag) is toegekend. </text:p>
          <text:p text:style-name="al"/>
          <text:p text:style-name="al">Mede gelet op het in artikel 1.72 Wko neergelegde boetemaximum heeft dit geleid tot de volgende verdeling. </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
                    <text:span text:style-name="nadrukvet">
                      <text:span text:style-name="nadrukcur">Prioritering</text:span>
                    </text:span>
                  </text:p>
                </table:table-cell>
                <table:table-cell table:style-name="entry" table:number-rows-spanned="1" table:number-columns-spanned="1">
                  <text:p text:style-name="table_al">
                    <text:span text:style-name="nadrukvet">
                      <text:span text:style-name="nadrukcur">Boetebedrag</text:span>
                    </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116">
            <text:list-item text:style-override="id1-3-2-4-116-1">
              <text:number>○</text:number>
              <text:p text:style-name="al">In geval van overtreding van de artikelen 1.66, en 1.45 Wko is er sprake van economische delicten, gesanctioneerd in de Wet op de Economische Delicten. In artikel 1 en 6 van deze wet is bepaald dat deze overtredingen worden beboet met een boete van de vierde categorie. De boetebedragen in onderhavig beleid komen hiermee overeen.</text:p>
            </text:list-item>
            <text:list-item text:style-override="id1-3-2-4-116-2">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Gezien het bijzondere karakter van de voorziening voor gastouderopvang is ervoor gekozen de hoogte van de op te leggen boete met de helft te verlagen. Dit geldt niet wanneer het een kwaliteitseis is die specifiek aan de gastouder wordt gesteld. In dat geval is de boete al op deze situatie afgestemd. </text:p>
          <text:p text:style-name="al"/>
          <text:p text:style-name="al">Het voorgaande laat onverlet dat het college op grond van artikel 5:46, tweede lid, van de Algemene wet bestuursrecht is gehouden om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10 Recidive </text:span>
        </text:p>
          <text:p text:style-name="al"/>
          <text:p text:style-name="al">Bij recidive treedt strafverzwaring op. Dit artikel bepaalt de hoogte van de strafverzwaring. In het geval de overtreder de afgelopen twee jaar al eerder is beboet voor eenzelfde overtreding verhoogt het college de boete 1,5 maal.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11 Matiging </text:span>
        </text:p>
          <text:p text:style-name="al"/>
          <text:p text:style-name="al">Geen toelichting.</text:p>
          <text:p text:style-name="al"/>
          <text:p text:style-name="al">
          <text:span text:style-name="nadrukvet">Artikel 12 Samenloop</text:span>
        </text:p>
          <text:p text:style-name="al"/>
          <text:p text:style-name="al">Geen toelichting.</text:p>
          <text:p text:style-name="al"/>
          <text:p text:style-name="al">
          <text:span text:style-name="nadrukvet">HOOFDSTUK 4 overige bepalingen</text:span>
        </text:p>
          <text:p text:style-name="al"/>
          <text:p text:style-name="al">
          <text:span text:style-name="nadrukvet">Artikel 13 Hardheidsclausule</text:span>
        </text:p>
          <text:p text:style-name="al"/>
          <text:p text:style-name="al">Geen toelichting. </text:p>
          <text:p text:style-name="al"/>
          <text:p text:style-name="al">
          <text:span text:style-name="nadrukvet">Artikel 14 Slotbepalingen </text:span>
        </text:p>
          <text:p text:style-name="al"/>
          <text:p text:style-name="al">Geen toelichting. </text:p>
          <text:p text:style-name="al"> </text:p>
        </text:section>
        <text:section text:name="bijlage_id1-3-2-5" text:style-name="bijlage">
          <text:p text:style-name="bijlage_top"/>
          <text:p text:style-name="hoofdstuk_kop"><text:span text:style-name="label">BIJLAGE:</text:span> <text:span text:style-name="nr"/>  Afwegingskader</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Domein Kinderopvang, Gastouderopvang</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able:table-cell>
                <table:table-cell table:style-name="cell_frame_all" table:number-rows-spanned="7" table:number-columns-spanned="1">
                  <text:p text:style-name="table_al">Hoog</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20.750,- </text:p>
                  <text:p text:style-name="table_al">(boete vierde categorie<text:note text:id="noot_id1-3-2-5-4-1-4-4-3-2-1" text:note-class="footnote"><text:note-citation text:label=" 1 "> 1 </text:note-citation><text:note-body><text:p text:style-name="noot.al">Artikel 23 wetboek van Strafrecht</text:p></text:note-body></text:note><text:span text:style-name="sup"/>)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 </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Gob artikel 1.1 lid 1 jo 1.49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vgo 1.1 lid 1 jo. 1.49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 gevonden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 </text:p>
                  <text:p text:style-name="table_al"/>
                  <text:p text:style-name="table_al">
                    <text:span text:style-name="nadrukcur">Artikel 1.46 lid 2 Wko</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Onverwijld melden wijziging aan het colleg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onverwijld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Inrichting administratie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ko, artikel 11 lid 1 en 3 Regeling Wet kinderopvang</text:span>
                  </text:p>
                </table:table-cell>
                <table:table-cell table:style-name="cell_frame_all" table:number-rows-spanned="2" table:number-columns-spanned="1">
                  <text:p text:style-name="table_al">Gemiddeld</text:p>
                  <text:p text:style-name="table_al"/>
                </table:table-cell>
                <table:table-cell table:style-name="cell_frame_all" table:number-rows-spanned="2" table:number-columns-spanned="1">
                  <text:p text:style-name="table_al">€1000,- per ontbrekend stuk</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kdv en bso artikel 1.52 lid 1, gob artikel 1.52 lid 1 en 1.56 lid 4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1.56 Wko; artikel 7 lid 4 Besluit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 per voorziening voor gastouderopvan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Naleving kadervoorschrift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BUITENSCHOOLSE OPVANG EN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a<text:span text:style-name="nadrukcur">rtikelen 1.49 lid 1 en 2 en 1.50 lid 1 en 2 Wko; dagopvang: artikel 2 Besluit kwaliteit kinderopvang, bso artikel 11 Besluit kwaliteit kinderopvang</text:span></text:p>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5" table:number-columns-spanned="1">
                  <text:p text:style-name="table_al">Prioritering en boetebedrag zijn aangegeven bij nadere regel volgend uit deze artikelen.</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Wko</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2-1-5-4-1-1-1" text:note-class="footnote"><text:note-citation text:label=" 2 "> 2 </text:note-citation><text:note-body><text:p text:style-name="noot.al">In dit voorschrift staan twee kwaliteitseisen: beschikken over een pedagogisch beleidsplan en in de praktijk ernaar handelen.</text:p></text:note-body></text:note><text:span text:style-name="sup"/></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 kdv artikel 3 lid 1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en rekening houdend met de ontwikkelingsfase waarin kinderen zich bevinden:</text:p>
                  <text:list text:style-name="id1-3-2-5-12-1-5-9-1-2">
                    <text:list-item text:style-override="id1-3-2-5-12-1-5-9-1-2-1">
                      <text:number>a.</text:number>
                      <text:p text:style-name="table_al">emotionele veiligheid; </text:p>
                    </text:list-item>
                    <text:list-item text:style-override="id1-3-2-5-12-1-5-9-1-2-2">
                      <text:number>b.</text:number>
                      <text:p text:style-name="table_al">persoonlijke vaardigheden; </text:p>
                    </text:list-item>
                    <text:list-item text:style-override="id1-3-2-5-12-1-5-9-1-2-3">
                      <text:number>c.</text:number>
                      <text:p text:style-name="table_al">sociale vaardigheid; </text:p>
                    </text:list-item>
                    <text:list-item text:style-override="id1-3-2-5-12-1-5-9-1-2-4">
                      <text:number>d.</text:number>
                      <text:p text:style-name="table_al">waarden en normen. </text:p>
                    </text:list-item>
                  </text:list>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text:p>
                  <text:list text:style-name="id1-3-2-5-12-1-5-12-1-2">
                    <text:list-item text:style-override="id1-3-2-5-12-1-5-12-1-2-1">
                      <text:number>a.</text:number>
                      <text:p text:style-name="table_al">de wijze waarop de emotionele veiligheid van kinderen wordt gewaarborgd;</text:p>
                    </text:list-item>
                    <text:list-item text:style-override="id1-3-2-5-12-1-5-12-1-2-2">
                      <text:number>b.</text:number>
                      <text:p text:style-name="table_al">de mogelijkheden voorkinderen om sociale competenties te ontwikkelen;</text:p>
                    </text:list-item>
                    <text:list-item text:style-override="id1-3-2-5-12-1-5-12-1-2-3">
                      <text:number>c.</text:number>
                      <text:p text:style-name="table_al">en de wijze waarop de overdracht van normen en waarden aan kinderen plaatsvindt.</text:p>
                    </text:list-item>
                  </text:list>
                  <text:p text:style-name="table_al">  </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de overige kwaliteitseisen die aan een voorziening voor gastouderopvang worden gesteld, waaronder de leeftijdsopbouw en aantallen kinderen die door de gastouder worden opgevangen. </text:p>
                  <text:p text:style-name="table_al">  </text:p>
                  <text:p text:style-name="table_al">
                    <text:span text:style-name="nadrukcur">artikelen 1.49 lid 4, en 1.56 lid 1 en 2 Wko; artikel 11 lid 1 en artikel 12a lid 1 onder b en c Besluit kwaliteit gastouderbureau, gastouder en voorziening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Pedagogische praktijk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lid 1 en 2 Wko bso artikel 12 lid 1 Besluit kwaliteit kinderopvang kdv artikel 3 lid 1 Besluit kwaliteit kinderopvang</text:spa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 De houder draagt er zorg voor dat alle bij zijn gastouderbureau aangesloten gastouders het pedagogisch beleid uitvoeren. Het pedagogisch beleid is door het gastouderbureau aan de gastouders verstrekt.</text:p>
                  <text:p text:style-name="table_al"/>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Kinderdagverblijf / Voorschoolse educatie</text:span>
                    <text:note text:id="noot_id1-3-2-5-16-1-4-1-1-1-2" text:note-class="footnote"><text:note-citation text:label=" 3 "> 3 </text:note-citation><text:note-body><text:p text:style-name="noot.al">De beoordeling door de GGD van voorschoolse educatie vindt plaats indien deze door de gemeente wordt gesubsidieerd. Het is niet gebruikelijk dat bij toekenning van subsidie een bestraffende sanctie in de vorm van een bestuurlijke boete wordt opgelegd.</text:p></text:note-body></text:note>
                    <text:span text:style-name="sup"/>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 </text:p>
                  <text:p text:style-name="table_al"/>
                  <text:p text:style-name="table_al">
                    <text:span text:style-name="nadrukcur">artikel 1.50b Wko ; artikel 3 lid 1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Wko ; artikel 3 lid 2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note text:id="noot_id1-3-2-5-16-1-4-5-1-1-1" text:note-class="footnote"><text:note-citation text:label=" 4 "> 4 </text:note-citation><text:note-body><text:p text:style-name="noot.al">In het geval dat een niet VVE gecertificeerde beroepskracht invalt, wordt afgezien van een (herstellend en/of bestraffend) handhavingstraject mits de invaller op of over de helft van een VVE opleiding is én er op dat moment minimaal 1 VVE gecertificeerde beroepskracht op de groep staat.</text:p></text:note-body></text:note></text:p>
                  <text:p text:style-name="table_al">
                    <text:span text:style-name="sup"/>
                  </text:p>
                  <text:p text:style-name="table_al">
                    <text:span text:style-name="nadrukcur">artikel 1.50b Wko ; artikel 4 Besluit basisvoorwaarden kwaliteit voorschoolse educatie; artikel 10c Regeling We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Wko ; artikel 4 lid 4 Besluit basisvoorwaarden kwaliteit voorschoolse educatie</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ext:p text:style-name="table_al">niet aanwezig</text:p>
                  <text:p text:style-name="table_al">€ 500,-</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Wko ;artikel 5 Besluit basisvoorwaarden kwaliteit voorschoolse educatie</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
                    <text:span text:style-name="nadrukvet">Inrichting administratie voorschoolse educati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Wko; artikel 11 lid 2a Regeling We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Verklaring omtrent het gedrag/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20-1-4-4-1-1">
                    <text:list-item text:style-override="id1-3-2-5-20-1-4-4-1-1-1">
                      <text:number>1.</text:number>
                      <text:p text:style-name="table_al">Verklaring omtrent het gedrag en Personenregister </text:p>
                    </text:list-item>
                  </text:list>
                  <text:list text:style-name="id1-3-2-5-20-1-4-4-1-2">
                    <text:list-item text:style-override="id1-3-2-5-20-1-4-4-1-2-1">
                      <text:number>-</text:number>
                      <text:p text:style-name="table_al"> De houder (of voorgenomen houder), personen die werkzaam zijn (of zullen zijn) op de kinderopvangvoorziening, personen die inzage hebben in de persoonlijke gegevens van kinderen, huisgenoten (18+), structureel aanwezigen en overige personen zoals benoemd in artikel 1.50 lid 3 Wko, zijn in het bezit van een verklaring omtrent het gedrag en staan ingeschreven in het personenregister kinderopvang. De VOG is bij aanvang van de werkzaamheden niet ouder dan twee maanden. </text:p>
                    </text:list-item>
                    <text:list-item text:style-override="id1-3-2-5-20-1-4-4-1-2-2">
                      <text:number>-</text:number>
                      <text:p text:style-name="table_al"> Voornoemde personen zijn gekoppeld aan de houder(s).</text:p>
                    </text:list-item>
                  </text:list>
                  <text:p text:style-name="table_al">  </text:p>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ext:p text:style-name="table_al">Per ontbrekende inschrijving, VOG en/of VOG die ouder is dan twee manden voor aanvang werkzaamheden</text:p>
                  <text:p text:style-name="table_al">  </text:p>
                  <text:p text:style-name="table_al">€1500,- </text:p>
                  <text:p text:style-name="table_al">Per ontbrekende koppeling</text:p>
                </table:table-cell>
              </table:table-row>
              <table:table-row table:style-name="row">
                <table:table-cell table:style-name="cell_frame_all" table:number-rows-spanned="1" table:number-columns-spanned="1">
                  <text:list text:style-name="id1-3-2-5-20-1-4-5-1-1">
                    <text:list-item text:style-override="id1-3-2-5-20-1-4-5-1-1-1">
                      <text:number>2.</text:number>
                      <text:p text:style-name="table_al">Verklaring omtrent het gedrag en Personenregister </text:p>
                      <text:p text:style-name="table_al">Werkzaamheden van personen worden pas aangevangen nadat de koppeling tussen de persoon en de houder tot stand is gebracht.</text:p>
                    </text:list-item>
                  </text:list>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2-1-4-3-1-1">
                    <text:list-item text:style-override="id1-3-2-5-22-1-4-3-1-1-1">
                      <text:number>1.</text:number>
                      <text:p text:style-name="table_al">Passende beroepskwalificatie voor beroepskrachten conform de meest recent aangevangen cao kinderopvang. </text:p>
                    </text:list-item>
                    <text:list-item text:style-override="id1-3-2-5-22-1-4-3-1-1-2">
                      <text:number>2.</text:number>
                      <text:p text:style-name="table_al">De inzet van beroepskrachten in opleiding gebeurt overeenkomstig de voorwaarden zoals opgenomen in de meest recent aangevangen cao kinderopvang.</text:p>
                    </text:list-item>
                    <text:list-item text:style-override="id1-3-2-5-22-1-4-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 per beroepskracht die niet voldoet</text:p>
                  <text:p text:style-name="table_al">  </text:p>
                  <text:p text:style-name="table_al">€2000,-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2-1-4-5-1-1">
                    <text:list-item text:style-override="id1-3-2-5-22-1-4-5-1-1-1">
                      <text:number>1.</text:number>
                      <text:p text:style-name="table_al">Gastouder beschikt over een getuigschrift van een (beroeps)opleiding of erkenning van een beroepskwalificatie;</text:p>
                    </text:list-item>
                    <text:list-item text:style-override="id1-3-2-5-22-1-4-5-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ext:p text:style-name="table_al">Ad 1</text:p>
                  <text:p text:style-name="table_al">  </text:p>
                  <text:p text:style-name="table_al">€2000,-</text:p>
                  <text:p text:style-name="table_al">Ad 2</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0 lid 1 en 2 Wko; artikel 15 Besluit kwaliteit kinderopvang</text:span></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ersoneelsin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lid 2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p text:style-name="table_al">
                    <text:span text:style-name="nadrukcur">bso, kdv artikelen 1.49 lid 1 en 2, en 1.50 lid 1 en 2 Wko</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uur per dag en op vrije dagen van de basisschool en tijdens schoolvakanties ten hoogste drie uur per dag minder beroepskrachten inzetten met dien verstande dat ten minste de helft van het aantal beroepskrachten wordt ingezet.</text:p>
                  <text:p text:style-name="table_al">- Indien bij dagopvang ten minste tien aaneengesloten uren opvang wordt aangeboden kunnen voor ten hoogste drie uur per dag minder beroepskrachten worden ingezet met dien verstande dat gedurende de uren dat minder beroepskrachten worden ingezet ten minste de helft van het aantal beroepskrachten dat vereist is, wordt ingezet.</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aanwezig is dan is een andere volwassene telefonisch bereikbaar en bij calamiteiten binnen 15 minuten aanwezig.</text:p>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p text:style-name="table_al">bso, kdv artikelen 1.49 lid 1 en 2 en 1.50 lid 1 en 2 Wko</text:p>
                  <text:p text:style-name="table_al">bso; artikel18 lid 1 Besluit kwaliteit kinderopvang;</text:p>
                  <text:p text:style-name="table_al">kdv artikel 9 lid 1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30-1-4-4-1-2-1" text:note-class="footnote"><text:note-citation text:label=" 5 "> 5 </text:note-citation><text:note-body><text:p text:style-name="noot.al">Voorschrift met verwijzing naar bijlage 1 is zowel van toepassing voor een bso als voor een kdv.</text:p></text:note-body></text:note><text:span text:style-name="sup"/></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 </text:p>
                  <text:p text:style-name="table_al">Per kind teveel </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list text:style-name="id1-3-2-5-30-1-4-6-1-2">
                    <text:list-item text:style-override="id1-3-2-5-30-1-4-6-1-2-1">
                      <text:number>-</text:number>
                      <text:p text:style-name="table_al"> de mentor is een beroepskracht van het kind;</text:p>
                    </text:list-item>
                    <text:list-item text:style-override="id1-3-2-5-30-1-4-6-1-2-2">
                      <text:number>-</text:number>
                      <text:p text:style-name="table_al">bespreekt de ontwikkeling van het kind periodiek met de ouders (dagopvang);</text:p>
                    </text:list-item>
                    <text:list-item text:style-override="id1-3-2-5-30-1-4-6-1-2-3">
                      <text:number>-</text:number>
                      <text:p text:style-name="table_al">bespreekt, <text:span text:style-name="nadrukondlijn">indien wenselijk</text:span>, de ontwikkeling van het kind periodiek met de ouders (buitenschoolse opvang);</text:p>
                    </text:list-item>
                    <text:list-item text:style-override="id1-3-2-5-30-1-4-6-1-2-4">
                      <text:number>-</text:number>
                      <text:p text:style-name="table_al"> de mentor is voor ouders het aanspreekpunt bij vragen over de ontwikkeling en welbevinden van het kind (dagopvang);</text:p>
                    </text:list-item>
                    <text:list-item text:style-override="id1-3-2-5-30-1-4-6-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 </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an een kind in de leeftijd: </text:p>
                  <text:p text:style-name="table_al"/>
                  <text:list text:style-name="id1-3-2-5-30-1-4-9-1-3">
                    <text:list-item text:style-override="id1-3-2-5-30-1-4-9-1-3-1">
                      <text:number>a)</text:number>
                      <text:p text:style-name="table_al">tot één jaar worden ten hoogste twee vaste beroepskrachten toegewezen, waarvan per dag ten minste één beroepskracht werkzaam is in de stamgroep van het kind. Indien er vanwege de grootte van de stamgroep met drie of meer beroepskrachten tegelijkertijd gewerkt wordt dan worden er ten hoogste drie vaste beroepskrachten toegewezen aan een kind in de leeftijd tot één jaar; en </text:p>
                    </text:list-item>
                    <text:list-item text:style-override="id1-3-2-5-30-1-4-9-1-3-2">
                      <text:number>b)</text:number>
                      <text:p text:style-name="table_al">van één jaar en ouder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text:p>
                    </text:list-item>
                  </text:list>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500,- </text:p>
                  <text:p text:style-name="table_al">  </text:p>
                </table:table-cell>
              </table:table-row>
              <table:table-row table:style-name="row">
                <table:table-cell table:style-name="cell_frame_all" table:number-rows-spanned="1" table:number-columns-spanned="1">
                  <text:p text:style-name="table_al">Een kind maakt gedurende de week gebruik van ten hoogste twee verschillende stamgroep ruimtes. </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 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 per kind teveel</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taal wordt als voertaal gebruikt. De Friese taal of een streektaal kan daar waar de taal in levend gebruik is, naast de Nederlandse voertaal mede als voertaal worden gebruikt. Naast de Nederlandse voertaal kan mede een andere taal als voertaal worden gebezigd als de herkomst van de kinderen in specifieke omstandigheden daartoe noodzaakt, overeenkomstig een door de houder vastgestelde gedragscode.</text:p>
                  <text:p text:style-name="table_al">  </text:p>
                  <text:p text:style-name="table_al">
                    <text:span text:style-name="nadrukcur">kdv, bso en go artikel 1.55 Wko</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4-1-4-4-1-1">
                    <text:list-item text:style-override="id1-3-2-5-34-1-4-4-1-1-1">
                      <text:number>-</text:number>
                      <text:p text:style-name="table_al"> De houder heeft voor elke kdv en bso een beleid dat ertoe leidt dat de veiligheid en gezondheid van de op te vangen kinderen zoveel mogelijk is gewaarborgd.</text:p>
                    </text:list-item>
                    <text:list-item text:style-override="id1-3-2-5-34-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ext:p text:style-name="table_al">Ontbreken beleid </text:p>
                  <text:p text:style-name="table_al">  </text:p>
                  <text:p text:style-name="table_al">€2000,- </text:p>
                  <text:p text:style-name="table_al">Niet ernaar handelen</text:p>
                </table:table-cell>
              </table:table-row>
              <table:table-row table:style-name="row">
                <table:table-cell table:style-name="cell_frame_all" table:number-rows-spanned="1" table:number-columns-spanned="1">
                  <text:list text:style-name="id1-3-2-5-34-1-4-5-1-1">
                    <text:list-item text:style-override="id1-3-2-5-34-1-4-5-1-1-1">
                      <text:number>-</text:number>
                      <text:p text:style-name="table_al">De houder evalueert, en indien nodig actualiseert, het veiligheids- en gezondheidsbeleid binnen drie maanden na opening van het kindercentrum. </text:p>
                    </text:list-item>
                    <text:list-item text:style-override="id1-3-2-5-34-1-4-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34-1-4-6-1-2">
                    <text:list-item text:style-override="id1-3-2-5-34-1-4-6-1-2-1">
                      <text:number>1.</text:number>
                      <text:p text:style-name="table_al">Wijze waarop er continu proces is van vormen, implementeren, evalueren en actualiseren van het beleid;</text:p>
                    </text:list-item>
                    <text:list-item text:style-override="id1-3-2-5-34-1-4-6-1-2-2">
                      <text:number>2.</text:number>
                      <text:p text:style-name="table_al">Voornaamste risico’s en het risico van grensoverschrijdend gedrag, waaronder het vierogenprincipe bij de dagopvang</text:p>
                    </text:list-item>
                    <text:list-item text:style-override="id1-3-2-5-34-1-4-6-1-2-3">
                      <text:number>3.</text:number>
                      <text:p text:style-name="table_al">Plan van aanpak voornaamste risico’s en grensoverschrijdend gedrag</text:p>
                    </text:list-item>
                    <text:list-item text:style-override="id1-3-2-5-34-1-4-6-1-2-4">
                      <text:number>4.</text:number>
                      <text:p text:style-name="table_al">Omgaan met risico’s, </text:p>
                    </text:list-item>
                    <text:list-item text:style-override="id1-3-2-5-34-1-4-6-1-2-5">
                      <text:number>5.</text:number>
                      <text:p text:style-name="table_al">Inzichtelijk voor medewerkers en ouders</text:p>
                    </text:list-item>
                    <text:list-item text:style-override="id1-3-2-5-34-1-4-6-1-2-6">
                      <text:number>6.</text:number>
                      <text:p text:style-name="table_al">Achterwacht </text:p>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
                    <text:span text:style-name="nadrukcur">Kdv artikel 1.49 lid 1 en 2; 1.50 lid 1 en 2 Wko, artikel 4 lid 4 Besluit kwalitei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34-1-4-10-1-1">
                    <text:list-item text:style-override="id1-3-2-5-34-1-4-10-1-1-1">
                      <text:number>-</text:number>
                      <text:p text:style-name="table_al">De houder van het gob voert een beleid dat ertoe leidt dat de veiligheid en gezondheid van de door de gastouder op te vangen kinderen op het opvangadres gewaarborgd is.</text:p>
                    </text:list-item>
                    <text:list-item text:style-override="id1-3-2-5-34-1-4-10-1-1-2">
                      <text:number>-</text:number>
                      <text:p text:style-name="table_al"> De houder van het gob inventariseert jaarlijks samen met de gastouder de veiligheids- en gezondheidsrisico’s van alle voor kinderen toegankelijke ruimten in elke woning waar gastouderopvang plaats vindt.</text:p>
                    </text:list-item>
                    <text:list-item text:style-override="id1-3-2-5-34-1-4-10-1-1-3">
                      <text:number>-</text:number>
                      <text:p text:style-name="table_al"> De houder van het gob stelt samen met de gastouder een plan van aanpak op. </text:p>
                    </text:list-item>
                    <text:list-item text:style-override="id1-3-2-5-34-1-4-10-1-1-4">
                      <text:number>-</text:number>
                      <text:p text:style-name="table_al"> 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 </text:p>
                  <text:p text:style-name="table_al">Geen inventarisatie </text:p>
                  <text:p text:style-name="table_al">  </text:p>
                  <text:p text:style-name="table_al">€2000,-</text:p>
                  <text:p text:style-name="table_al">&gt;1 jaar niet actueel</text:p>
                  <text:p text:style-name="table_al">  </text:p>
                  <text:p text:style-name="table_al">€2000,- per beschreven thema</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34-1-4-12-1-1">
                    <text:list-item text:style-override="id1-3-2-5-34-1-4-12-1-1-1">
                      <text:number>-</text:number>
                      <text:p text:style-name="table_al"> De gastouder houdt bij de uitvoering van de werkzaamheden rekening met de risico-inventarisatie veiligheid en gezondheid.</text:p>
                    </text:list-item>
                    <text:list-item text:style-override="id1-3-2-5-34-1-4-12-1-1-2">
                      <text:number>-</text:number>
                      <text:p text:style-name="table_al">De gastouder draagt er zorg voor dat de maatregelen uit het plan van aanpak binnen de gestelde termijn worden genomen.</text:p>
                    </text:list-item>
                    <text:list-item text:style-override="id1-3-2-5-34-1-4-12-1-1-3">
                      <text:number>-</text:number>
                      <text:p text:style-name="table_al"> De gastouder draagt zorg voor een actuele lijst van ongevallen</text:p>
                    </text:list-item>
                    <text:list-item text:style-override="id1-3-2-5-34-1-4-12-1-1-4">
                      <text:number>-</text:number>
                      <text:p text:style-name="table_al"> 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3">
                  <text:p text:style-name="table_al">GASTOUDEROPVANG EN GASTOUDERBUREAU</text:p>
                </table:table-cell>
              </table:table-row>
              <table:table-row table:style-name="row">
                <table:table-cell table:style-name="cell_frame_all" table:number-rows-spanned="1" table:number-columns-spanned="1">
                  <text:list text:style-name="id1-3-2-5-36-1-4-3-1-1">
                    <text:list-item text:style-override="id1-3-2-5-36-1-4-3-1-1-1">
                      <text:number>-</text:number>
                      <text:p text:style-name="table_al"> Een gastouder is goed telefonisch bereikbaar</text:p>
                    </text:list-item>
                    <text:list-item text:style-override="id1-3-2-5-36-1-4-3-1-1-2">
                      <text:number>-</text:number>
                      <text:p text:style-name="table_al">Zorgt voor een adequate vervanging bij calamiteiten bij opvang van meer dan drie aanwezige kinderen.</text:p>
                    </text:list-item>
                  </text:list>
                  <text:list text:style-name="id1-3-2-5-36-1-4-3-1-2">
                    <text:list-item text:style-override="id1-3-2-5-36-1-4-3-1-2-1">
                      <text:number>1.</text:number>
                      <text:p text:style-name="table_al">Achterwachtregeling.</text:p>
                    </text:list-item>
                    <text:list-item text:style-override="id1-3-2-5-36-1-4-3-1-2-2">
                      <text:number>2.</text:number>
                      <text:p text:style-name="table_al">Achterwacht is bij calamiteiten binnen 15 minuten aanwezig.</text:p>
                    </text:list-item>
                    <text:list-item text:style-override="id1-3-2-5-36-1-4-3-1-2-3">
                      <text:number>3.</text:number>
                      <text:p text:style-name="table_al">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list text:style-name="id1-3-2-5-38-1-4-4-1-1">
                    <text:list-item text:style-override="id1-3-2-5-38-1-4-4-1-1-1">
                      <text:number>-</text:number>
                      <text:p text:style-name="table_al">De houder bevordert de kennis en het gebruik van de meldcode bij personeel of bij gastouders.</text:p>
                    </text:list-item>
                    <text:list-item text:style-override="id1-3-2-5-38-1-4-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
                    <text:span text:style-name="nadrukcur">gob artikelen 14.49 lid 4a; 1.51a lid 4, 1.51b en 1.51c Wko</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0-1-4-4-1-2">
                    <text:list-item text:style-override="id1-3-2-5-40-1-4-4-1-2-1">
                      <text:number>-</text:number>
                      <text:p text:style-name="table_al">veilig, </text:p>
                    </text:list-item>
                    <text:list-item text:style-override="id1-3-2-5-40-1-4-4-1-2-2">
                      <text:number>-</text:number>
                      <text:p text:style-name="table_al">toegankelijk en </text:p>
                    </text:list-item>
                    <text:list-item text:style-override="id1-3-2-5-40-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ext:p text:style-name="table_al">3-3.5m2 </text:p>
                  <text:p text:style-name="table_al">  </text:p>
                  <text:p text:style-name="table_al">€3000,-</text:p>
                  <text:p text:style-name="table_al">&lt;3m2</text:p>
                </table:table-cell>
              </table:table-row>
              <table:table-row table:style-name="row">
                <table:table-cell table:style-name="cell_frame_all" table:number-rows-spanned="1" table:number-columns-spanned="1">
                  <text:list text:style-name="id1-3-2-5-40-1-4-7-1-1">
                    <text:list-item text:style-override="id1-3-2-5-40-1-4-7-1-1-1">
                      <text:number>-</text:number>
                      <text:p text:style-name="table_al">Per aanwezig kind is ten minste 3 m² vaste buitenspeelruimte beschikbaar. </text:p>
                    </text:list-item>
                    <text:list-item text:style-override="id1-3-2-5-40-1-4-7-1-1-2">
                      <text:number>-</text:number>
                      <text:p text:style-name="table_al">De buitenspeelruimte is bij voorkeur aangrenzend aan het kindercentrum. </text:p>
                    </text:list-item>
                    <text:list-item text:style-override="id1-3-2-5-40-1-4-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ext:p text:style-name="table_al">2-2.5m2</text:p>
                  <text:p text:style-name="table_al">  </text:p>
                  <text:p text:style-name="table_al">€2000,-</text:p>
                  <text:p text:style-name="table_al">&lt;2m2</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0-1-4-9-1-1">
                    <text:list-item text:style-override="id1-3-2-5-40-1-4-9-1-1-1">
                      <text:number>-</text:number>
                      <text:p text:style-name="table_al">Per aanwezig kind is ten minste 3,5 m² binnenspeelruimte beschikbaar. </text:p>
                    </text:list-item>
                    <text:list-item text:style-override="id1-3-2-5-40-1-4-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9 lid 3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00,-</text:p>
                  <text:p text:style-name="table_al">3-3.5m2 </text:p>
                  <text:p text:style-name="table_al">  </text:p>
                  <text:p text:style-name="table_al">€3000,-</text:p>
                  <text:p text:style-name="table_al">&lt;3m2</text:p>
                  <text:p text:style-name="table_al">  </text:p>
                  <text:p text:style-name="table_al">€2000,- </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op het aantal aanwezige kinderen afgestemde afzonderlijke slaapruimte aanwezig.</text:p>
                  <text:p text:style-name="table_al">  </text:p>
                  <text:p text:style-name="table_al">
                    <text:span text:style-name="nadrukcur">artikelen 1.49 lid 1, en 1.50 lid 1 en 2 Wko; artikel 10 lid 4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list text:style-name="id1-3-2-5-40-1-4-11-1-1">
                    <text:list-item text:style-override="id1-3-2-5-40-1-4-11-1-1-1">
                      <text:number>-</text:number>
                      <text:p text:style-name="table_al">Per aanwezig kind is ten minste 3 m² vaste buitenspeelruimte beschikbaar. </text:p>
                    </text:list-item>
                    <text:list-item text:style-override="id1-3-2-5-40-1-4-11-1-1-2">
                      <text:number>-</text:number>
                      <text:p text:style-name="table_al">De buitenspeelruimte is voor kinderen in de leeftijd tot twee jaar aangrenzend aan het kinderdagcentrum.</text:p>
                    </text:list-item>
                    <text:list-item text:style-override="id1-3-2-5-40-1-4-1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ext:p text:style-name="table_al">2-2.5m² </text:p>
                  <text:p text:style-name="table_al">en overige eisen</text:p>
                  <text:p text:style-name="table_al">  </text:p>
                  <text:p text:style-name="table_al">€2000,-</text:p>
                  <text:p text:style-name="table_al">&lt; 2m²</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2-1-4-3-1-1">
                    <text:list-item text:style-override="id1-3-2-5-42-1-4-3-1-1-1">
                      <text:number>-</text:number>
                      <text:p text:style-name="table_al">De woning waar gastouderopvang plaatsvindt beschikt over voldoende speelruimte;</text:p>
                    </text:list-item>
                    <text:list-item text:style-override="id1-3-2-5-42-1-4-3-1-1-2">
                      <text:number>-</text:number>
                      <text:p text:style-name="table_al">De slaapruimte voor kinderen tot 1,5 jaar is afzonderlijk en op het aantal kinderen afgestemd</text:p>
                    </text:list-item>
                    <text:list-item text:style-override="id1-3-2-5-42-1-4-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woning waar gastouderopvang plaats vindt is voorzien van voldoende en goed functionerende rookmelders. </text:p>
                  <text:p text:style-name="table_al">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 </text:span>
                  </text:p>
                  <text:p text:style-name="table_al">
                    <text:span text:style-name="nadrukcur">Kdv artikel 1.50 lid 1 en 2 Wko; artikel 3 lid 4 Besluit kwalitei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list text:style-name="id1-3-2-5-44-1-4-6-1-1">
                    <text:list-item text:style-override="id1-3-2-5-44-1-4-6-1-1-1">
                      <text:number>-</text:number>
                      <text:p text:style-name="table_al">De houder informeert ouders en personeel over het inspectierapport door het zo spoedig mogelijk na ontvangst op de eigen website te plaatsen. </text:p>
                    </text:list-item>
                    <text:list-item text:style-override="id1-3-2-5-44-1-4-6-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44-1-4-8-1-1">
                    <text:list-item text:style-override="id1-3-2-5-44-1-4-8-1-1-1">
                      <text:number>-</text:number>
                      <text:p text:style-name="table_al">De houder informeert de vraagouder over de inhoud van het pedagogisch beleidsplan.</text:p>
                    </text:list-item>
                    <text:list-item text:style-override="id1-3-2-5-44-1-4-8-1-1-2">
                      <text:number>-</text:number>
                      <text:p text:style-name="table_al">De houder draagt er zorg voor dat de risico-inventarisatie veiligheid en gezondheid inzichtelijk is voor de vraagouders. </text:p>
                    </text:list-item>
                    <text:list-item text:style-override="id1-3-2-5-44-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6-1-4-3-1-1">
                    <text:list-item text:style-override="id1-3-2-5-46-1-4-3-1-1-1">
                      <text:number>1.</text:number>
                      <text:p text:style-name="table_al">Houder heeft een oudercommissie ingesteld</text:p>
                    </text:list-item>
                    <text:list-item text:style-override="id1-3-2-5-46-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46-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De samenstelling van de oudercommissie geschiedt op de wijze voorgeschreven bij de wet in artikel 1.58 lid 4, 5 en 6 Wko.</text:p>
                  <text:p text:style-name="table_al">  </text:p>
                  <text:p text:style-name="table_al">
                    <text:span text:style-name="nadrukcur">bso, gob, kdv artikel 1.58 lid 4, 5 en 6 Wko</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De inhoud van het regelement oudercommissie voldoet aan de eisen voorgeschreven in artikel 1.59 lid 2 Wko. </text:p>
                  <text:p text:style-name="table_al">  </text:p>
                  <text:p text:style-name="table_al">
                    <text:span text:style-name="nadrukcur">bso, gob, kdv artikel 1.59 lid 2 Wko</text:spa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500,-</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8-1-4-3-1-1">
                    <text:list-item text:style-override="id1-3-2-5-48-1-4-3-1-1-1">
                      <text:number>-</text:number>
                      <text:p text:style-name="table_al">Aansluiting bij Geschillencommissie.</text:p>
                    </text:list-item>
                    <text:list-item text:style-override="id1-3-2-5-48-1-4-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00,-</text:p>
                  <text:p text:style-name="table_al">Geen informatie</text:p>
                  <text:p text:style-name="table_al">€500,- </text:p>
                  <text:p text:style-name="table_al">Onvolledige informatie</text:p>
                </table:table-cell>
              </table:table-row>
              <table:table-row table:style-name="row">
                <table:table-cell table:style-name="cell_frame_all" table:number-rows-spanned="1" table:number-columns-spanned="1">
                  <text:p text:style-name="table_al">Openbaar Jaarverslag klachten.</text:p>
                  <text:p text:style-name="table_al">  </text:p>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000,- </text:p>
                  <text:p text:style-name="table_al">Geen jaarverslag of te laat</text:p>
                </table:table-cell>
              </table:table-row>
              <table:table-row table:style-name="row">
                <table:table-cell table:style-name="cell_frame_all" table:number-rows-spanned="1" table:number-columns-spanned="1">
                  <text:p text:style-name="table_al">Houder handelt overeenkomstig de klachtenregeling. De 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0,-</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00,-</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50-1-4-4-1-2">
                    <text:list-item text:style-override="id1-3-2-5-50-1-4-4-1-2-1">
                      <text:number>-</text:number>
                      <text:p text:style-name="table_al">dat alle bij zijn gastouderbureau aangesloten gastouders tijdens de opvang de voorgeschreven voertaal gebruiken;</text:p>
                    </text:list-item>
                    <text:list-item text:style-override="id1-3-2-5-50-1-4-4-1-2-2">
                      <text:number>-</text:number>
                      <text:p text:style-name="table_al">een intakegesprek met de gastouder en met de vraagouder;</text:p>
                    </text:list-item>
                    <text:list-item text:style-override="id1-3-2-5-50-1-4-4-1-2-3">
                      <text:number>-</text:number>
                      <text:p text:style-name="table_al">een koppelingsgesprek voor elke nieuwe koppeling tussen vraag- en gastouder;</text:p>
                    </text:list-item>
                    <text:list-item text:style-override="id1-3-2-5-50-1-4-4-1-2-4">
                      <text:number>-</text:number>
                      <text:p text:style-name="table_al">dat ieder opvangadres minstens twee maal per jaar wordt bezocht, waarbij het jaarlijkse voortgangsgesprek met de gastouder een onderdeel is van één van deze bezoeken;</text:p>
                    </text:list-item>
                    <text:list-item text:style-override="id1-3-2-5-50-1-4-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1250,- per voorschrift</text:p>
                </table:table-cell>
              </table:table-row>
              <table:table-row table:style-name="row">
                <table:table-cell table:style-name="cell_frame_all" table:number-rows-spanned="1" table:number-columns-spanned="1">
                  <text:p text:style-name="table_al">
                    <text:span text:style-name="nadrukvet">Zorgplicht gastouderbureau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50,-</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cell_frame_all" table:number-rows-spanned="1" table:number-columns-spanned="3">
                  <text:p text:style-name="table_al">
                    <text:span text:style-name="nadrukvet">Overige voorschriften welke niet worden nageleefd</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able:table-cell>
                <table:table-cell table:style-name="cell_frame_all" table:number-rows-spanned="4" table:number-columns-spanned="1">
                  <text:p text:style-name="table_al">Hoog</text:p>
                  <text:p text:style-name="table_al"/>
                  <text:p text:style-name="table_al"/>
                  <text:p text:style-name="table_al"/>
                </table:table-cell>
                <table:table-cell table:style-name="cell_frame_all" table:number-rows-spanned="1" table:number-columns-spanned="1">
                  <text:p text:style-name="table_al">€ 4150,-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
                    <text:span text:style-name="nadrukcur">artikel 1.72 lid 1 Wko</text:span>
                  </text:p>
                </table:table-cell>
                <table:table-cell table:style-name="cell_frame_all" table:number-rows-spanned="1" table:number-columns-spanned="1">
                  <text:p text:style-name="table_al">€ 20.750,- </text:p>
                  <text:p text:style-name="table_al"/>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4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85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19.0606</meta:user-defined>
    <meta:user-defined meta:name="DCTERMS.alternative">Beleidsregels handhaving Wet kinderopvang Leiden 2020</meta:user-defined>
    <dc:language>nl</dc:language>
    <meta:user-defined meta:name="OVERHEID.Gemeente/DC.spatial">Leiden</meta:user-defined>
    <meta:user-defined meta:name="DC.title">Beleidsregels van het college van burgemeester en wethouders van de gemeente Leiden houdende regels omtrent handhaving Wet kinderopvang (Beleidsregels handhaving Wet kinderopvang Leiden 2020)</meta:user-defined>
    <meta:user-defined meta:name="DCTERMS.W3CDTF/DCTERMS.available">2019-12-12</meta:user-defined>
    <meta:user-defined meta:name="DCTERMS.W3CDTF/OVERHEIDop.jaargang">2019</meta:user-defined>
    <meta:user-defined meta:name="OVERHEIDop.publicationIssue">301850</meta:user-defined>
    <meta:user-defined meta:name="OVERHEIDop.betreftRegeling">CVDR630898_1</meta:user-defined>
    <meta:user-defined meta:name="xs:date/OVERHEIDop.startdatum">2020-01-01</meta:user-defined>
    <meta:user-defined meta:name="OVERHEIDop.GmbID/DC.identifier">gmb-2019-301850</meta:user-defined>
    <meta:user-defined meta:name="OVERHEIDop.versieInformatie"/>
  </office:meta>
</office:document-meta>
</file>