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een nieuw kozijn in de voorgevel  - Schuttebergsweg 8,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HET COLLEGE VAN BURGEMEESTER EN WETHOUDERS</text:span>
          </text:p>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text:number>
                <text:p text:style-name="al">Een omgevingsvergunning te verlenen voor het plaatsen van een nieuw kozijn in de voorgevel op het perceel <text:span text:style-name="nadrukvet">Schuttebergsweg 8</text:span> te Vaals, kadastraal bekend gemeente Vaals, sectie H, nummer 642 met de activiteiten:</text:p>
                <text:list text:style-name="id1-3-2-1-1-4-1-3">
                  <text:list-item text:style-override="id1-3-2-1-1-4-1-3-1">
                    <text:number>–</text:number>
                    <text:p text:style-name="al">Bouwen</text:p>
                    <text:p text:style-name="al">(besluit 03-12-2019, verzonden 04-12-2019);</text:p>
                  </text:list-item>
                </text:list>
              </text:list-item>
            </text:list>
            <text:p text:style-name="common-al">
            <text:span text:style-name="nadrukvet">Bezwaar</text:span>
          </text:p>
            <text:p text:style-name="common-al">Tegen genoemd besluit kunnen belanghebbenden die hierdoor rechtstreeks in hun belang zijn getroffen een bezwaarschrift indienen bij het bestuursorgaan dat het besluit heeft genomen.</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184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8445 308025</meta:user-defined>
    <meta:user-defined meta:name="DC.title">Gemeente Vaals - verlening omgevingsvergunning - plaatsen van een nieuw kozijn in de voorgevel  - Schuttebergsweg 8, Vaals</meta:user-defined>
    <meta:user-defined meta:name="OVERHEID.PostcodeHuisnummer/OVERHEIDop.postcodeHuisnummer">6291NG 8</meta:user-defined>
    <meta:user-defined meta:name="OVERHEIDop.straatnaam">Schuttebergsweg</meta:user-defined>
    <meta:user-defined meta:name="OVERHEIDop.woonplaats">Vaals</meta:user-defined>
    <meta:user-defined meta:name="DCTERMS.W3CDTF/DCTERMS.available">2019-12-13</meta:user-defined>
    <meta:user-defined meta:name="DCTERMS.W3CDTF/OVERHEIDop.jaargang">2019</meta:user-defined>
    <meta:user-defined meta:name="OVERHEIDop.publicationIssue">301845</meta:user-defined>
    <meta:user-defined meta:name="OVERHEIDop.GmbID/DC.identifier">gmb-2019-301845</meta:user-defined>
    <meta:user-defined meta:name="OVERHEIDop.versieInformatie"/>
  </office:meta>
</office:document-meta>
</file>