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 voor      het Dickens festival Dorpskerk, plein 3 van 18:30 uur tot en met 23: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7570</text:span>
          </text:p>
            <text:p text:style-name="tussenkopcur">De vergunning is naar de aanvrager verzonden op 10 december 2019              </text:p>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83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842 462356</meta:user-defined>
    <meta:user-defined meta:name="DC.title">Gemeente Wassenaar – verleende evenementenvergunning       ; voor      het Dickens festival Dorpskerk, plein 3 van 18:30 uur tot en met 23:00 uur.</meta:user-defined>
    <meta:user-defined meta:name="OVERHEID.PostcodeHuisnummer/OVERHEIDop.postcodeHuisnummer">2242KB 3</meta:user-defined>
    <meta:user-defined meta:name="OVERHEIDop.straatnaam">Plein</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301834</meta:user-defined>
    <meta:user-defined meta:name="OVERHEIDop.GmbID/DC.identifier">gmb-2019-301834</meta:user-defined>
    <meta:user-defined meta:name="OVERHEIDop.versieInformatie"/>
  </office:meta>
</office:document-meta>
</file>