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ysinkweg 71, 2019-07831, tijdelijke wijzigen gebruik t.b.v. huisvesting kringloopwinkel tijdsduur max. 5 jaar, ontheffing handelen in strijd met regels ruimtelijke ordening,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6 487607</meta:user-defined>
    <meta:user-defined meta:name="DC.title">Haarlem, verleende omgevingsvergunning Eysinkweg 71, 2019-07831, tijdelijke wijzigen gebruik t.b.v. huisvesting kringloopwinkel tijdsduur max. 5 jaar, ontheffing handelen in strijd met regels ruimtelijke ordening, verzonden 4 december 2019 Het college van burgemeester en wethouders heeft de bovenstaande omgevingsvergunning op grond van de Wabo verleend.</meta:user-defined>
    <meta:user-defined meta:name="OVERHEID.PostcodeHuisnummer/OVERHEIDop.postcodeHuisnummer">2014SB 71</meta:user-defined>
    <meta:user-defined meta:name="OVERHEIDop.straatnaam">Eysinkweg</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824</meta:user-defined>
    <meta:user-defined meta:name="OVERHEIDop.GmbID/DC.identifier">gmb-2019-301824</meta:user-defined>
    <meta:user-defined meta:name="OVERHEIDop.versieInformatie"/>
  </office:meta>
</office:document-meta>
</file>