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werkzaamheden kabels en leidingen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het college van burgemeester en wethouders van 9 juli  2019;</text:p>
            <text:p text:style-name="al">gelet op artikel 149 van de Gemeentewet en artikel 5.4, vierde lid, van de Telecommunicatiewet;</text:p>
            <text:p text:style-name="al"/>
            <text:p text:style-name="al">besluit vast te stellen de Verordening werkzaamheden kabels en leidingen Midden-Groning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3-3-2">
                  <text:number>•</text:number>
                  <text:p text:style-name="al">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3-3-3">
                  <text:number>•</text:number>
                  <text:p text:style-name="al"> openbare gronden: dat wat daaronder wordt verstaan in artikel 1.1, onder aa, van de Telecommunicatiewet;</text:p>
                </text:list-item>
                <text:list-item text:style-override="id1-3-2-2-1-3-3-4">
                  <text:number>•</text:number>
                  <text:p text:style-name="al">werkzaamheden van niet-ingrijpende aard:</text:p>
                </text:list-item>
                <text:list-item text:style-override="id1-3-2-2-1-3-3-5">
                  <text:number>a.</text:number>
                  <text:p text:style-name="al">werkzaamheden inzake de aanleg, instandhouding of opruiming van een huisaansluiting;</text:p>
                </text:list-item>
                <text:list-item text:style-override="id1-3-2-2-1-3-3-6">
                  <text:number>b.</text:number>
                  <text:p text:style-name="al">het uitvoeren van klein onderhoud of reparaties aan het netwerk met een totale oppervlakte van minder dan 10 m2;</text:p>
                </text:list-item>
                <text:list-item text:style-override="id1-3-2-2-1-3-3-7">
                  <text:number>c.</text:number>
                  <text:p text:style-name="al">reparaties of onderhoudswerk aan kabels en/of leidingen met een gezamenlijke oppervlakte van minder dan 10 m2;</text:p>
                </text:list-item>
                <text:list-item text:style-override="id1-3-2-2-1-3-3-8">
                  <text:number>d.</text:number>
                  <text:p text:style-name="al">lasgaten;</text:p>
                </text:list-item>
                <text:list-item text:style-override="id1-3-2-2-1-3-3-9">
                  <text:number>e.</text:number>
                  <text:p text:style-name="al">proefsleuven;</text:p>
                </text:list-item>
                <text:list-item text:style-override="id1-3-2-2-1-3-3-10">
                  <text:number>f.</text:number>
                  <text:p text:style-name="al">het aanbrengen of verwijderen van kabels in reeds aangebrachte voorzieningen;</text:p>
                </text:list-item>
                <text:list-item text:style-override="id1-3-2-2-1-3-3-11">
                  <text:number>g.</text:number>
                  <text:p text:style-name="al">het aanbrengen van handholes.</text:p>
                </text:list-item>
              </text:list>
              <text:p text:style-name="al"/>
              <text:p text:style-name="al"/>
            </text:section>
            <text:section text:name="artikel_id1-3-2-2-1-4" text:style-name="artikel">
              <text:p text:style-name="artikel_kop_titel"><text:span text:style-name="artikel_kop_label">Artikel</text:span> <text:span text:style-name="artikel_kop_nr">2.</text:span> Coördinatie van werkzaamheden</text:p>
              <text:p text:style-name="al">1. Burgemeester en wethouders zijn belast met de coördinatie van werkzaamheden in of op openbare gronden in verband met de aanleg, instandhouding en opruiming van kabels en leidingen. </text:p>
              <text:p text:style-name="al">2. Hierbij worden mede betrokken andere werkzaamheden in of op openbare gronden.</text:p>
              <text:p text:style-name="al">3. Burgemeester en wethouders bevorderen het medegebruik van voorzieningen, waarbij in ieder geval de technische mogelijkheden in acht worden genomen.</text:p>
              <text:p text:style-name="al"/>
            </text:section>
            <text:section text:name="artikel_id1-3-2-2-1-5" text:style-name="artikel">
              <text:p text:style-name="artikel_kop_titel"><text:span text:style-name="artikel_kop_label">Artikel</text:span> <text:span text:style-name="artikel_kop_nr">3.</text:span> Nadere regels</text:p>
              <text:p text:style-name="al">Burgemeester en wethouders stellen in ieder geval nadere regels vast met betrekking tot:</text:p>
              <text:p text:style-name="al">a. de eisen aan de uitvoering van werkzaamheden in verband met de aanleg, instandhouding en opruiming van kabels en leidingen;</text:p>
              <text:p text:style-name="al">b. ordening, planning en coördinatie van werkzaamheden in verband met de aanleg, instandhouding en opruiming van kabels en leidingen;</text:p>
              <text:p text:style-name="al">c. de omgang met kabels en leidingen in verontreinigde gronden, rond watergangen en stedelijk groen, en op verhardingen boven kabels en leidingen;</text:p>
              <text:p text:style-name="al">d. informatie-uitwisseling tussen de gemeente en netbeheerders. </text:p>
              <text:p text:style-name="al"/>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Reikwijdte van hoofdstuk 2</text:p>
              <text:p text:style-name="al">Dit hoofdstuk is van toepassing op werkzaamheden in of op openbare gronden in verband met de aanleg, instandhouding en opruiming van kabels en leidingen, met uitzondering van werkzaamheden die onder de reikwijdte van hoofdstuk 3 vallen.</text:p>
              <text:p text:style-name="al"/>
            </text:section>
            <text:section text:name="artikel_id1-3-2-2-2-4" text:style-name="artikel">
              <text:p text:style-name="artikel_kop_titel"><text:span text:style-name="artikel_kop_label">Artikel</text:span> <text:span text:style-name="artikel_kop_nr">5.</text:span> Vergunning </text:p>
              <text:p text:style-name="al">1. Het is verboden zonder vergunning van burgemeester en wethouders werkzaamheden uit te voeren in of op openbare gronden inzake de aanleg, instandhouding of opruiming van kabels en leidingen.</text:p>
              <text:p text:style-name="al">2. Het verbod is niet van toepassing op situaties waarin wordt voorzien door het Wetboek van Strafrecht, de Wet beheer rijkswaterstaatswerken, de provinciale wegenverordening of de waterschapskeur. </text:p>
              <text:p text:style-name="al"/>
            </text:section>
            <text:section text:name="artikel_id1-3-2-2-2-5" text:style-name="artikel">
              <text:p text:style-name="artikel_kop_titel"><text:span text:style-name="artikel_kop_label">Artikel</text:span> <text:span text:style-name="artikel_kop_nr">6.</text:span> Beslistermijnen</text:p>
              <text:p text:style-name="al">1. Burgemeester en wethouders beslissen op een aanvraag voor een vergunning binnen acht weken na de datum van ontvangst van de aanvraag.</text:p>
              <text:p text:style-name="al">2. Als het werkzaamheden van niet-ingrijpende aard betreft beslissen burgemeester en wethouders binnen vijf werkdagen na de datum van ontvangst van de aanvraag.</text:p>
              <text:p text:style-name="al">3. Paragraaf 4.1.3.3 van de Algemene wet bestuursrecht (positieve fictieve beschikking bij niet tijdig beslissen) is niet van toepassing.</text:p>
              <text:p text:style-name="al"/>
            </text:section>
            <text:section text:name="artikel_id1-3-2-2-2-6" text:style-name="artikel">
              <text:p text:style-name="artikel_kop_titel"><text:span text:style-name="artikel_kop_label">Artikel</text:span> <text:span text:style-name="artikel_kop_nr">7.</text:span> Weigeringsgronden </text:p>
              <text:p text:style-name="al">Een vergunning kan worden geweigerd in het belang van:</text:p>
              <text:p text:style-name="al">a. de openbare orde;</text:p>
              <text:p text:style-name="al">b. de veiligheid;</text:p>
              <text:p text:style-name="al">c. het voorkomen of beperken van overlast;</text:p>
              <text:p text:style-name="al">d. de bereikbaarheid van gronden en gebouwen;</text:p>
              <text:p text:style-name="al">e. de ondergrondse ordening.</text:p>
              <text:p text:style-name="al"/>
            </text:section>
            <text:section text:name="artikel_id1-3-2-2-2-7" text:style-name="artikel">
              <text:p text:style-name="artikel_kop_titel"><text:span text:style-name="artikel_kop_label">Artikel</text:span> <text:span text:style-name="artikel_kop_nr">8.</text:span> Voorschriften en beperkingen</text:p>
              <text:p text:style-name="al">1. Aan een vergunning kunnen voorschriften en beperkingen worden verbonden.</text:p>
              <text:p text:style-name="al">2. Deze kunnen slechts betrekking hebben op:</text:p>
              <text:p text:style-name="al">a. de plaats van de werkzaamheden;</text:p>
              <text:p text:style-name="al">b. het tijdstip van de werkzaamheden, met dien verstande dat het toegestane tijdstip van aanvang, behoudens zwaarwichtige redenen van publiek belang, niet later mag liggen dan 12 maanden na de datum van verlening van de vergunning;</text:p>
              <text:p text:style-name="al">c. de wijze van uitvoering van de werkzaamheden;</text:p>
              <text:p text:style-name="al">d. het bevorderen van medegebruik van voorzieningen;</text:p>
              <text:p text:style-name="al">e. het afstemmen van de voorgenomen werkzaamheden met beheerders van overige in de grond aanwezige werken.</text:p>
              <text:p text:style-name="al"/>
            </text:section>
            <text:section text:name="artikel_id1-3-2-2-2-8" text:style-name="artikel">
              <text:p text:style-name="artikel_kop_titel"><text:span text:style-name="artikel_kop_label">Artikel</text:span> <text:span text:style-name="artikel_kop_nr">9.</text:span> Gegevensverstrekking</text:p>
              <text:p text:style-name="al">1. Bij een aanvraag voor een vergunning wordt een uitvoeringsplan gevoegd.</text:p>
              <text:p text:style-name="al">2. Het uitvoeringsplan omvat in ieder geval:</text:p>
              <text:p text:style-name="al">a. een omschrijving van de kabels en leidingen die worden aangelegd, in stand gehouden of opgeruimd, alsmede een omschrijving van de voorzieningen die worden medegebruikt of voor medegebruik worden aangelegd;</text:p>
              <text:p text:style-name="al">b. een omschrijving van de werkzaamheden die worden uitgevoerd;</text:p>
              <text:p text:style-name="al">c. de contactgegevens van degene onder wiens verantwoordelijkheid de werkzaamheden worden verricht, inclusief een contactgegeven dat gedurende de uitvoering van de werkzaamheden de gehele dag bereikbaar zal zijn;</text:p>
              <text:p text:style-name="al">d. een opgave van het voorgenomen tijdvak waarbinnen de werkzaamheden zullen plaatsvinden en, indien van toepassing, een opgave van de fasering binnen dit tijdvak;</text:p>
              <text:p text:style-name="al">e. een aanduiding van de wijze waarop omwonenden en andere belanghebbenden vooraf in kennis worden gesteld van de werkzaamheden;</text:p>
              <text:p text:style-name="al">f. een omschrijving van de maatregelen die om reden van openbare orde, veiligheid, het voorkomen of beperken van overlast, de bereikbaarheid van gronden of gebouwen, dan wel ondergrondse ordening zijn voorgenomen.</text:p>
              <text:p text:style-name="al">3. Het uitvoeringsplan wordt voorzien van één of meerdere tekeningen waarop in ieder geval de aan te leggen, in stand te houden of te verwijderen kabels en leidingen en de daartoe te verrichten werkzaamheden staan aangeduid.</text:p>
              <text:p text:style-name="al">4. Een vergunning voor het uitvoeren van werkzaamheden van niet-ingrijpende aard wordt, in afwijking van het eerste lid, aangevraagd met gebruikmaking van een door burgemeester en wethouders vastgesteld formulier. </text:p>
              <text:p text:style-name="al"/>
            </text:section>
            <text:section text:name="artikel_id1-3-2-2-2-9" text:style-name="artikel">
              <text:p text:style-name="artikel_kop_titel"><text:span text:style-name="artikel_kop_label">Artikel</text:span> <text:span text:style-name="artikel_kop_nr">10.</text:span> Herstel openbare gronden na beëindiging werkzaamheden</text:p>
              <text:p text:style-name="al">Openbare gronden worden na beëindiging van de werkzaamheden in de oude staat teruggebracht, tenzij burgemeester en wethouders anders hebben besloten.</text:p>
              <text:p text:style-name="al"/>
            </text:section>
            <text:section text:name="artikel_id1-3-2-2-2-10" text:style-name="artikel">
              <text:p text:style-name="artikel_kop_titel"><text:span text:style-name="artikel_kop_label">Artikel</text:span> <text:span text:style-name="artikel_kop_nr">11.</text:span> Ernstige belemmeringen en storingen</text:p>
              <text:p text:style-name="al">1. Het verbod, bedoeld in artikel 5, eerste lid, geldt niet voor spoedeisende werkzaamheden ten gevolge van een ernstige belemmering of storing als de voorgenomen werkzaamheden schriftelijk zijn gemeld aan de burgemeester.</text:p>
              <text:p text:style-name="al">2. 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p text:style-name="al">3. Het besluit wordt onverwijld na het tijdstip van ontvangst van de melding genomen.</text:p>
              <text:p text:style-name="al">4. Het eerste lid is niet van toepassing op de door burgemeester en wethouders aangewezen gebieden.</text:p>
              <text:p text:style-name="al">5. Degene die werkzaamheden overeenkomstig het eerste lid heeft uitgevoerd, verstrekt binnen vijf werkdagen na beëindiging van de werkzaamheden een uitvoeringsverslag aan burgemeester en wethouders.</text:p>
              <text:p text:style-name="al">6. Het uitvoeringsverslag omvat in ieder geval:</text:p>
              <text:p text:style-name="al">a. een omschrijving van de kabels en leidingen die zijn aangelegd, in stand gehouden of opgeruimd;</text:p>
              <text:p text:style-name="al">b. een omschrijving van de werkzaamheden die zijn uitgevoerd; en</text:p>
              <text:p text:style-name="al">c. een aanduiding van de spoedeisende aard van de werkzaamhed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Reikwijdte van hoofdstuk 3</text:p>
              <text:p text:style-name="al">Hoofdstuk 3 is van toepassing op werkzaamheden in of op openbare gronden in verband met de aanleg, instandhouding en opruiming van:</text:p>
              <text:p text:style-name="al">a.  kabels als bedoeld in artikel 1.1, onder z, van de Telecommunicatiewet, die ten dienste staan van een openbaar elektronisch communicatienetwerk als bedoeld in artikel 1.1, onder h, van de Telecommunicatiewet; en</text:p>
              <text:p text:style-name="al">b.  ondergrondse ondersteuningswerken en beschermingswerken als bedoeld in artikel 5.15 van de Telecommunicatiewet.</text:p>
              <text:p text:style-name="al"/>
            </text:section>
            <text:section text:name="artikel_id1-3-2-2-3-4" text:style-name="artikel">
              <text:p text:style-name="artikel_kop_titel"><text:span text:style-name="artikel_kop_label">Artikel</text:span> <text:span text:style-name="artikel_kop_nr">13.</text:span> Meldings- en beslistermijnen</text:p>
              <text:p text:style-name="al">1. Het voornemen, bedoeld in artikel 5.4, eerste lid, onder a, van de Telecommunicatiewet, wordt tenminste acht weken voor de voorgenomen aanvang van de werkzaamheden bij burgemeester en wethouders gemeld.</text:p>
              <text:p text:style-name="al">2. Burgemeester en wethouders beslissen over de instemming, bedoeld in artikel 5.4, eerste lid, onder b, van de Telecommunicatiewet, binnen acht weken na de datum van ontvangst van de melding.</text:p>
              <text:p text:style-name="al">3.  Als het werkzaamheden van niet-ingrijpende aard betreft, wordt, in afwijking van het eerste lid, het voornemen tenminste vijf werkdagen voor de voorgenomen aanvang van de werkzaamheden bij burgemeester en wethouders gemeld.</text:p>
              <text:p text:style-name="al">4.  Als het werkzaamheden van niet-ingrijpende aard betreft, beslissen burgemeester en wethouders, in afwijking van het tweede lid, binnen vijf werkdagen na de datum van ontvangst van de aanvraag.</text:p>
              <text:p text:style-name="al"/>
            </text:section>
            <text:section text:name="artikel_id1-3-2-2-3-5" text:style-name="artikel">
              <text:p text:style-name="artikel_kop_titel"><text:span text:style-name="artikel_kop_label">Artikel</text:span> <text:span text:style-name="artikel_kop_nr">14.</text:span> Gegevensverstrekking</text:p>
              <text:p text:style-name="al">1. Bij de melding van een voornemen als bedoeld in artikel 5.4, eerste lid, onder a, van de Telecommunicatiewet, wordt een uitvoeringsplan gevoegd.</text:p>
              <text:p text:style-name="al">2. Het uitvoeringsplan omvat in ieder geval:</text:p>
              <text:p text:style-name="al">a. een omschrijving van de kabels die worden aangelegd, in stand gehouden of opgeruimd, alsmede een omschrijving van de voorzieningen die worden medegebruikt of voor medegebruik worden aangelegd;</text:p>
              <text:p text:style-name="al">b. een omschrijving van de werkzaamheden die worden uitgevoerd;</text:p>
              <text:p text:style-name="al">c. de contactgegevens van degene onder wiens verantwoordelijkheid de werkzaamheden worden verricht, inclusief een contactgegeven dat gedurende de uitvoering van de werkzaamheden de gehele dag bereikbaar zal zijn;</text:p>
              <text:p text:style-name="al">d. een opgave van het voorgenomen tijdvak waarbinnen de werkzaamheden zullen plaatsvinden en, indien van toepassing, een opgave van de fasering binnen dit tijdvak;</text:p>
              <text:p text:style-name="al">e. een aanduiding van de belanghebbenden die vooraf in kennis worden gesteld van de werkzaamheden;</text:p>
              <text:p text:style-name="al">f. een omschrijving van de maatregelen die om reden van openbare orde, veiligheid, het voorkomen of beperken van overlast, de bereikbaarheid van gronden of gebouwen, dan wel ondergrondse ordening zijn voorgenomen.</text:p>
              <text:p text:style-name="al">3. Het uitvoeringsplan wordt voorzien van één of meerdere tekeningen waarop in ieder geval de aan te leggen, in stand te houden of te verwijderen kabels en de daartoe te verrichten werkzaamheden staan aangeduid.</text:p>
              <text:p text:style-name="al">4. Voor een melding van werkzaamheden van niet-ingrijpende aard wordt, in afwijking van het eerste lid, gebruikgemaakt van een door burgemeester en wethouders vastgesteld formulier.</text:p>
              <text:p text:style-name="al"/>
            </text:section>
            <text:section text:name="artikel_id1-3-2-2-3-6" text:style-name="artikel">
              <text:p text:style-name="artikel_kop_titel"><text:span text:style-name="artikel_kop_label">Artikel</text:span> <text:span text:style-name="artikel_kop_nr">15.</text:span> Herstel openbare gronden na beëindiging werkzaamheden</text:p>
              <text:p text:style-name="al">Openbare gronden worden na beëindiging van de werkzaamheden in de oude staat teruggebracht, tenzij burgemeester en wethouders anders hebben besloten.</text:p>
              <text:p text:style-name="al"/>
            </text:section>
            <text:section text:name="artikel_id1-3-2-2-3-7" text:style-name="artikel">
              <text:p text:style-name="artikel_kop_titel"><text:span text:style-name="artikel_kop_label">Artikel</text:span> <text:span text:style-name="artikel_kop_nr">16.</text:span> Ernstige belemmeringen en storingen</text:p>
              <text:p text:style-name="al">1.  Artikel 5.6 van de Telecommunicatiewet is niet van toepassing op de door burgemeester en wethouders aangewezen gebieden.</text:p>
              <text:p text:style-name="al">2. Degene die spoedeisende werkzaamheden als bedoeld in artikel 5.6, eerste lid, van de Telecommunicatiewet heeft uitgevoerd verstrekt binnen vijf werkdagen na beëindiging van de werkzaamheden een uitvoeringsverslag aan burgemeester en wethouders.</text:p>
              <text:p text:style-name="al">3. Het uitvoeringsverslag omvat in ieder geval:</text:p>
              <text:p text:style-name="al">a. een omschrijving van de kabels die zijn aangelegd, in stand gehouden of opgeruimd;</text:p>
              <text:p text:style-name="al">b. een omschrijving van de werkzaamheden die zijn uitgevoerd; en</text:p>
              <text:p text:style-name="al">c. een aanduiding van de spoedeisende aard van de werkzaamheden.</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Toezicht</text:p>
              <text:p text:style-name="al">Met het toezicht op de naleving van het bij of krachtens deze verordening bepaalde zijn belast de door burgemeester en wethouders aangewezen personen.</text:p>
              <text:p text:style-name="al"/>
            </text:section>
            <text:section text:name="artikel_id1-3-2-2-4-4" text:style-name="artikel">
              <text:p text:style-name="artikel_kop_titel"><text:span text:style-name="artikel_kop_label">Artikel</text:span> <text:span text:style-name="artikel_kop_nr">18.</text:span> Strafbepaling</text:p>
              <text:p text:style-name="al">Overtreding van artikel 5, eerste lid, wordt gestraft met hechtenis van ten hoogste drie maanden of een geldboete van de tweede categorie.</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Wijziging APV, intrekken oude regeling en overgangsrecht</text:p>
              <text:p text:style-name="al">1. Op grond van artikel 28 Wet algemene regels herindeling vervallen de bestaande telecommunicatieverordeningen van de voorgangergemeenten twee jaar na de herindeling. Daarom hoeven deze niet expliciet te worden ingetrokken.</text:p>
              <text:p text:style-name="al">2. De Telecommunicatieverordening Menterwolde 2010 en de Telecommunicatieverordening gemeente Slochteren 2011 blijven van toepassing ten aanzien van aanvragen die zijn ingediend voor het tijdstip van inwerkingtreding van deze verordening.</text:p>
              <text:p text:style-name="al">3. Een krachtens de Telecommunicatieverordening Menterwolde 2010 en de Telecommunicatieverordening gemeente Slochteren 2011 verleende vergunning geldt als vergunning verleend krachtens deze verordening.</text:p>
              <text:p text:style-name="al">4. Artikel 2:11, vierde lid, van de Algemene Plaatselijke Verordening Midden-Groningen 2018 komt als volgt te luiden:</text:p>
              <text:p text:style-name="al">4. Het verbod is voorts niet van toepassing op situaties waarin wordt voorzien door het Wetboek van Strafrecht, de Wet beheer rijkswaterstaatswerken, de provinciale wegenverordening, de waterschapskeur, de Telecommunicatiewet  of de Verordening werkzaamheden kabels en leidingen Midden-Groningen 2019.</text:p>
              <text:p text:style-name="al">5. Artikel 2:11 van de Algemene Plaatselijke Verordening Midden-Groningen 2018 blijft van toepassing ten aanzien van aanvragen die zijn ingediend voor het tijdstip van inwerkingtreding van deze verordening.</text:p>
              <text:p text:style-name="al">6. Een krachtens artikel 2:11 van de Algemene Plaatselijke Verordening Midden-Groningen 2018 verleende vergunning geldt als vergunning verleend krachtens deze verordening.</text:p>
              <text:p text:style-name="al"/>
              <text:p text:style-name="al"/>
            </text:section>
            <text:section text:name="artikel_id1-3-2-2-5-4" text:style-name="artikel">
              <text:p text:style-name="artikel_kop_titel"><text:span text:style-name="artikel_kop_label">Artikel</text:span> <text:span text:style-name="artikel_kop_nr">20.</text:span> Inwerkingtreding en citeertitel</text:p>
              <text:p text:style-name="al">1. Deze verordening treedt in werking op 1 januari 2020.</text:p>
              <text:p text:style-name="al">2. Deze verordening wordt aangehaald als: Verordening werkzaamheden kabels en leidingen Midden-Groningen 2019.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text:p>
            <text:p><text:span text:style-name="functie">De voorzitter,</text:span></text:p>
            <text:p><text:span text:style-name="functie"/></text:p>
            <text:p><text:span text:style-name="functie">De griffier, </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NB Voor een goed beeld dient deze modelverordening in samenhang gelezen te worden met de daarbij behorende ledenbrief.</text:p>
          <text:p text:style-name="al"/>
          <text:p text:style-name="al">
          <text:span text:style-name="nadrukvet">Algemeen</text:span>
        </text:p>
          <text:p text:style-name="al">Deze verordening bevat regels met betrekking tot de uitvoering van werkzaamheden in verband met de aanleg, instandhouding en opruiming van kabels en leidingen.</text:p>
          <text:p text:style-name="al"/>
          <text:p text:style-name="al">
          <text:span text:style-name="nadrukvet">Twee regimes voor kabels en leidingen</text:span>
        </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de meeste gemeenten wordt de vergunning voor die werkzaamheden op grond van de Algemene Plaatselijke Verordening (hierna: APV) verleend, als vergunning voor het aanleggen, beschadigen of veranderen van een weg. Enkele gemeenten kennen reeds een afzonderlijke kabels en leidingenverordening.</text:p>
          <text:p text:style-name="al"/>
          <text:p text:style-name="al">In deze verordening is voor elk regime een apart hoofdstuk met bepalingen opgenomen. Hoofdstuk 2 is van toepassing op de werkzaamheden voor wat betreft de (zogenoemde) overige kabels en leidingen. Hoofdstuk 3 is van toepassing op werkzaamheden voor wat betreft kabels die ten dienste staan of komen van een openbaar elektronisch telecommunicatienetwerk. </text:p>
          <text:p text:style-name="al"/>
          <text:p text:style-name="al">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text:p>
          <text:p text:style-name="al"/>
          <text:p text:style-name="al">Publiekrechtelijke vergunning of instemming en privaatrechtelijke toestemming</text:p>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
          <text:p text:style-name="al">De vergunning of instemming tot het uitvoeren van werkzaamheden geeft geen privaatrechtelijke toestemming aan de vergunningverkrijger om daadwerkelijk de werkzaamheden uit te voeren. De verkrijger van de vergunning of instemming dient daartoe eveneens een privaatrechtelijke toestemming te verkrijgen van de eigenaar van de openbare gronden.  Dat kan weliswaar de gemeente zijn, maar ook een andere overheid of  een instelling, bedrijf of privépersoon. </text:p>
          <text:p text:style-name="al"/>
          <text:p text:style-name="al">Medegebruik van voorzieningen</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 wil aanleggen tot een overeenstemming moeten komen. Voor zover het betreft kabels ten dienste van een openbaar elektronisch telecommunicatienetwerk  kan de Autoriteit Consument en Markt (ACM, per 1 april 2013 de opvolger van de OPTA) daarbij verzocht worden om een eventueel geschil te beslechten (op grond van artikel 12.2, eerste lid, van de Tw, zie tevens de OPTA-beleidsregels inzake de aanleg, instandhouding en opruiming van kabels).</text:p>
          <text:p text:style-name="al"/>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text:p>
          <text:p text:style-name="al"/>
          <text:p text:style-name="al">Herstraten</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text:p>
          <text:p text:style-name="al"/>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
          <text:p text:style-name="al">Om dit belang te waarborgen bevat deze verordening de bepaling dat de gronden na beëindiging van de werkzaamheden in de oude staat terug behoren te worden gebracht, het college kan evenwel anders beslissen (artikelen 10 en 15). Deze regel vormt het uitgangspunt voor de afspraken tussen degene die de grond ter beschikking stelt en degene die de werkzaamheden wil uitvoeren. Als de gemeente geen eigenaar is van de gronden, vormt deze bepaling een belangrijk instrument van sturing, en de grond waarop de gemeente kan optreden tegen een slechte oplevering van werkzaamheden.</text:p>
          <text:p text:style-name="al"/>
          <text:p text:style-name="al">Artikelsgewijze toelichting</text:p>
          <text:p text:style-name="al">In deze artikelsgewijze toelichting worden enkel de artikelen behandeld die in aanvulling op het algemeen deel verdere toelichting behoeven.</text:p>
          <text:p text:style-name="al"/>
          <text:p text:style-name="al">Artikel 1. Begripsbepalingen</text:p>
          <text:p text:style-name="al"/>
          <text:p text:style-name="al">Huisaansluiting</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
          <text:p text:style-name="al">In het bijzonder houdt de begripsbepaling rekening met het bestaan van zogenoemde stervormig aangelegde aansluitnetwerken (zie blz.2-3 van de hiervoor aangehaalde memorie van toelichting):</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Kabels en leidingen</text:p>
          <text:p text:style-name="al">Het begrip kabels en leidingen is gebaseerd op de begripsbepaling van net uit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 </text:p>
          <text:p text:style-name="al"/>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p text:style-name="al"/>
          <text:p text:style-name="al">Openbare gronden</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text:p>
          <text:p text:style-name="al"/>
          <text:p text:style-name="al">Werkzaamheden van niet-ingrijpende aard</text:p>
          <text:p text:style-name="al">De werkzaamheden van niet-ingrijpende aard betreffen veelal kleinere werkzaamheden die minder ingrijpende gevolgen hebben. Daarom passen bij die werkzaamheden een lichter regime en kortere doorlooptijden. De opsomming sluit aan bij wat elders gebruikelijk is en op de ervaringen die in de voorgangergemeenten Hoogezand-Sappemeer, Menterwolde en Slochteren zijn opgedaan. </text:p>
          <text:p text:style-name="al"/>
          <text:p text:style-name="al">Verordening in medebewind</text:p>
          <text:p text:style-name="al">Naast de hiervoor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text:p>
          <text:p text:style-name="al"/>
          <text:p text:style-name="al">Artikel 2. Coördinatie van werkzaamheden</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zonodig in afwijking van het gemelde voornemen voorwaarden stellen aan het tijdstip en de werkwijze van de werkzaamheden. Door deze coördinatie kan de overlast van graafwerkzaamheden voor burgers en bedrijfsleven beperkt worden.</text:p>
          <text:p text:style-name="al"/>
          <text:p text:style-name="al">Artikel 6. Beslistermijnen</text:p>
          <text:p text:style-name="al">In lid 3 is bepaald dat paragraaf 4.1.3.3 van de Algemene wet bestuursrecht (de lex silencio positivo) niet van toepassing is op de beslistermijnen van artikel 6; hetgeen betekent dat de vergunning voor werkzaamheden in verband met de aanleg, instandhouding of opruiming van kabels en leidingen niet als van rechtswege verleend mag worden beschouwd bij het verstrijken van de beslistermijn.</text:p>
          <text:p text:style-name="al"/>
          <text:p text:style-name="al">Artikelen 7 (Weigeringsgronden) en 8 (Voorschriften en beperkingen)</text:p>
          <text:p text:style-name="al">Artikel 7 somt de weigeringsgronden voor het verlenen van de vergunning op. De gronden zijn gelijkluidend met de belangen zoals genoemd in artikel 5.4, tweede lid, van de Telecommunicatiewet. Ook kan het college, op grond van artikel 8, voorschriften en beperkingen aan vergunningen verbinden. Dit  artikel is in lijn met artikel 5.4, tweede en derde lid, van de Telecommunicatiewet. </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Artikel 9. Gegevensverstrekking</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Het tweede en derde lid bepalen vervolgens wat dit uitvoeringsplan ten minste moet bevatten. </text:p>
          <text:p text:style-name="al"/>
          <text:p text:style-name="al">Voor de uitvoering van werkzaamheden van niet-ingrijpende aard behoeft overeenkomstig het vi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en verkorte wijze een aanvraag kan doen.</text:p>
          <text:p text:style-name="al"/>
          <text:p text:style-name="al">Artikel 11. Ernstige belemmeringen en storingen</text:p>
          <text:p text:style-name="al">Het eerste lid omvat een uitzondering op het verbod in het geval van ernstige belemmeringen en storingen. Ernstige belemmeringen en storingen moeten in beginsel onmiddellijk kunnen worden verholpen, waarbij als voorwaarde wordt gesteld dat de werkzaamheden wel vooraf dienen te worden gemeld bij de burgemeester (of bij een gemachtigde). In het tweede lid is aansluitend geregeld dat de burgemeester alsnog kan besluiten dat werkzaamheden in verband met het verhelpen van ernstige belemmeringen en storingen niet op het voorgenomen tijdstip plaatsvinden.  </text:p>
          <text:p text:style-name="al"/>
          <text:p text:style-name="al">Het regime voor werkzaamheden in verband met het verhelpen van ernstige belemmeringen en storingen geldt niet voor de door burgemeester en wethouders aangewezen gebieden (vierde lid).</text:p>
          <text:p text:style-name="al"/>
          <text:p text:style-name="al">De strekking van dit artikel is in lijn met artikel 5.6 van de Telecommunicatiewet en artikel 16 van deze verordening.</text:p>
          <text:p text:style-name="al"/>
          <text:p text:style-name="al">Artikel 16. Ernstige belemmeringen en storingen</text:p>
          <text:p text:style-name="al">In dit artikel wordt aan de artikelen 5.4, vierde lid, onder f, en 5.6 van de Telecommunicatiewet voldaan. In het geval van spoedeisende werkzaamheden in verband met ernstige belemmeringen en storingen aan een openbaar elektronisch netwerk kan worden volstaan met een melding aan de burgemeester of een door hem of haar aan te stellen ambtenaar. Ernstige belemmeringen of storingen in de communicatie zijn niet nader omschreven, wel wordt in de memorie van toelichting bij het wetsvoorstel als voorbeeld gegeven de situatie van een kabelbreuk (Kamerstukken II 2004/05, 29 834, nr.3, p.55). Het gemeentebestuur zal moeten beoordelen of een ernstige belemmering of storing in de communicatie voor één individuele aansluiting voldoende reden is om als spoedeisend te worden aangemerkt. </text:p>
          <text:p text:style-name="al"/>
          <text:p text:style-name="al">Het regime voor werkzaamheden in verband met het verhelpen van ernstige belemmeringen en storingen geldt niet voor de door burgemeester en wethouders aangewezen gebieden (eerste lid).</text:p>
          <text:p text:style-name="al"/>
          <text:p text:style-name="al">Artikel 18. Strafbepaling</text:p>
          <text:p text:style-name="al">De strafbaarstelling is op deze plaats beperkt tot een aantal handelingen uit hoofdstuk 2. Strafbaarstelling van de mededeling en instemming met bijbehorende voorschriften voor werkzaamheden inzake de aanleg, instandhouding en opruiming van kabels ten dienst van een openbaar communicatienetwerk, anders gezegd de handelingen waarop hoofdstuk 3 van toepassing is, verloopt via de Wet op de Economische Delicten (via artikel 1, onder vier, van de genoem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8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TERMS.alternative">Verordening werkzaamheden kabels en leidingen Midden-Groningen 2019</meta:user-defined>
    <dc:language>nl</dc:language>
    <meta:user-defined meta:name="OVERHEID.Gemeente/DC.spatial">Midden-Groningen</meta:user-defined>
    <meta:user-defined meta:name="DC.title">Verordening werkzaamheden kabels en leidingen Midden-Groningen 2019</meta:user-defined>
    <meta:user-defined meta:name="DCTERMS.W3CDTF/DCTERMS.available">2019-12-12</meta:user-defined>
    <meta:user-defined meta:name="DCTERMS.W3CDTF/OVERHEIDop.jaargang">2019</meta:user-defined>
    <meta:user-defined meta:name="OVERHEIDop.publicationIssue">301821</meta:user-defined>
    <meta:user-defined meta:name="OVERHEIDop.betreftRegeling">CVDR630895_1</meta:user-defined>
    <meta:user-defined meta:name="xs:date/OVERHEIDop.startdatum">2020-01-01</meta:user-defined>
    <meta:user-defined meta:name="OVERHEIDop.GmbID/DC.identifier">gmb-2019-301821</meta:user-defined>
    <meta:user-defined meta:name="OVERHEIDop.versieInformatie"/>
  </office:meta>
</office:document-meta>
</file>