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1-4-1-1">
      <style:table-column-properties style:rel-column-width="52*"/>
    </style:style>
    <style:style style:family="table-column" style:parent-style-name="colspec" style:name="id1-3-2-2-11-4-1-2">
      <style:table-column-properties style:rel-column-width="38*"/>
    </style:style>
    <style:style style:family="table-column" style:parent-style-name="colspec" style:name="id1-3-2-2-11-9-1-1">
      <style:table-column-properties style:rel-column-width="52*"/>
    </style:style>
    <style:style style:family="table-column" style:parent-style-name="colspec" style:name="id1-3-2-2-11-9-1-2">
      <style:table-column-properties style:rel-column-width="38*"/>
    </style:style>
    <style:style style:family="table-column" style:parent-style-name="colspec" style:name="id1-3-2-4-2-1-1">
      <style:table-column-properties style:rel-column-width="2*"/>
    </style:style>
    <style:style style:family="table-column" style:parent-style-name="colspec" style:name="id1-3-2-4-2-1-2">
      <style:table-column-properties style:rel-column-width="19*"/>
    </style:style>
    <style:style style:family="table-column" style:parent-style-name="colspec" style:name="id1-3-2-4-2-1-3">
      <style:table-column-properties style:rel-column-width="18*"/>
    </style:style>
    <style:style style:family="table-column" style:parent-style-name="colspec" style:name="id1-3-2-4-2-1-4">
      <style:table-column-properties style:rel-column-width="12*"/>
    </style:style>
    <style:style style:family="table-column" style:parent-style-name="colspec" style:name="id1-3-2-4-2-1-5">
      <style:table-column-properties style:rel-column-width="12*"/>
    </style:style>
    <style:style style:family="table-column" style:parent-style-name="colspec" style:name="id1-3-2-4-2-1-6">
      <style:table-column-properties style:rel-column-width="15*"/>
    </style:style>
    <style:style style:family="table-column" style:parent-style-name="colspec" style:name="id1-3-2-4-2-1-7">
      <style:table-column-properties style:rel-column-width="18*"/>
    </style:style>
    <style:style style:family="table-column" style:parent-style-name="colspec" style:name="id1-3-2-4-5-1-1">
      <style:table-column-properties style:rel-column-width="2*"/>
    </style:style>
    <style:style style:family="table-column" style:parent-style-name="colspec" style:name="id1-3-2-4-5-1-2">
      <style:table-column-properties style:rel-column-width="22*"/>
    </style:style>
    <style:style style:family="table-column" style:parent-style-name="colspec" style:name="id1-3-2-4-5-1-3">
      <style:table-column-properties style:rel-column-width="15*"/>
    </style:style>
    <style:style style:family="table-column" style:parent-style-name="colspec" style:name="id1-3-2-4-5-1-4">
      <style:table-column-properties style:rel-column-width="8*"/>
    </style:style>
    <style:style style:family="table-column" style:parent-style-name="colspec" style:name="id1-3-2-4-5-1-5">
      <style:table-column-properties style:rel-column-width="10*"/>
    </style:style>
    <style:style style:family="table-column" style:parent-style-name="colspec" style:name="id1-3-2-4-5-1-6">
      <style:table-column-properties style:rel-column-width="8*"/>
    </style:style>
    <style:style style:family="table-column" style:parent-style-name="colspec" style:name="id1-3-2-4-5-1-7">
      <style:table-column-properties style:rel-column-width="8*"/>
    </style:style>
    <style:style style:family="table-column" style:parent-style-name="colspec" style:name="id1-3-2-4-5-1-8">
      <style:table-column-properties style:rel-column-width="22*"/>
    </style:style>
    <style:style style:family="table-column" style:parent-style-name="colspec" style:name="id1-3-2-5-4-1-1">
      <style:table-column-properties style:rel-column-width="45*"/>
    </style:style>
    <style:style style:family="table-column" style:parent-style-name="colspec" style:name="id1-3-2-5-4-1-2">
      <style:table-column-properties style:rel-column-width="45*"/>
    </style:style>
    <text:list-style style:name="id1-3-2-5-4-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burgemeester en het college van burgemeester en wethouders van de gemeente Amstelveen tot vaststelling van het Mandaatbesluit ambtelijke organisatie gemeenten Amstelveen en Aalsmeer</text:p>
      <text:section text:name="regeling_id1-3-2" text:style-name="regeling">
        <text:section text:name="aanhef_id1-3-2-1" text:style-name="aanhef">
          <text:section text:name="preambule_id1-3-2-1-1" text:style-name="preambule">
            <text:p text:style-name="al">
            <text:span text:style-name="nadrukvet">Zaaknummer:</text:span>
            <text:span text:style-name="nadrukvet"> Z19-047704</text:span>
            <text:span text:style-name="nadrukvet"/>
          </text:p>
            <text:p text:style-name="al"/>
            <text:p text:style-name="al">De burgemeester en het college van burgemeester en wethouders van de gemeente Amstelveen, ieder voor zoveel het zijn bevoegdheid betreft;</text:p>
            <text:p text:style-name="al">gelet op artikel van de Gemeentewet en de Algemene Wet Bestuursrecht en de Organisatiebesluit en de Financiële verordening Amstelveen 2017 en de Controleverordening Amstelveen 2016 en de Budgethoudersregeling gemeente Amstelveen 2019;</text:p>
            <text:p text:style-name="al">besluit vast te stellen het:</text:p>
            <text:p text:style-name="al">
            <text:span text:style-name="nadrukvet">Mandaatbesluit ambtelijke organisatie gemeenten Amstelveen en Aalsmeer</text:span>
          </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 </text:p>
            <text:p text:style-name="al">In dit besluit en het bijbehorende mandatenoverzicht wordt verstaan onder:</text:p>
            <text:p text:style-name="al"/>
            <text:list text:style-name="id1-3-2-2-1-4">
              <text:list-item text:style-override="id1-3-2-2-1-4-1">
                <text:number>a.</text:number>
                <text:p text:style-name="al">attributie: zoals bedoeld in paragraaf 10.1.3. van de wet, het toekennen van een nieuwe bestuursbevoegdheid;</text:p>
              </text:list-item>
              <text:list-item text:style-override="id1-3-2-2-1-4-2">
                <text:number>b.</text:number>
                <text:p text:style-name="al">bevoegdheden: onder “organisatorische” bevoegdheden wordt aanpassingen in de structuur van de organisatie verstaan. Onder “personele” bevoegdheden wordt het aannemen, ontslaan, functiewijzigingen en dergelijk verstaan. De “inhoudelijke” bevoegdheden zijn bevoegdheden die voortvloeien vanuit de publiekrechtelijke taak.</text:p>
              </text:list-item>
              <text:list-item text:style-override="id1-3-2-2-1-4-3">
                <text:number>c.</text:number>
                <text:p text:style-name="al">gemandateerde: het afdelingshoofd, directeur, aan wie de Mandaatgever mandaat heeft verleend;</text:p>
              </text:list-item>
              <text:list-item text:style-override="id1-3-2-2-1-4-4">
                <text:number>d.</text:number>
                <text:p text:style-name="al">mandaat: zoals bedoeld in paragraaf 10.1.1. van de wet, de bevoegdheid om in naam van een bestuursorgaan besluiten te nemen;</text:p>
              </text:list-item>
              <text:list-item text:style-override="id1-3-2-2-1-4-5">
                <text:number>e.</text:number>
                <text:p text:style-name="al">mandaatgever: het bestuursorgaan dat mandaat verleent;</text:p>
              </text:list-item>
              <text:list-item text:style-override="id1-3-2-2-1-4-6">
                <text:number>f.</text:number>
                <text:p text:style-name="al">mandatenoverzicht: het bij dit besluit behorende overzicht, waarin alle verleende mandaten en ondermandaten zijn opgenomen;</text:p>
              </text:list-item>
              <text:list-item text:style-override="id1-3-2-2-1-4-7">
                <text:number>g.</text:number>
                <text:p text:style-name="al">ondermandaat: een door een gemandateerde verleend mandaat van een aan hem gemandateerde bevoegdheid aan een derde;</text:p>
              </text:list-item>
              <text:list-item text:style-override="id1-3-2-2-1-4-8">
                <text:number>h.</text:number>
                <text:p text:style-name="al">volmacht: de bevoegdheid om in naam van een bestuursorgaan privaatrechtelijke handelingen te verrichten;</text:p>
              </text:list-item>
              <text:list-item text:style-override="id1-3-2-2-1-4-9">
                <text:number>i.</text:number>
                <text:p text:style-name="al">wet: Algemene wet bestuursrecht.</text:p>
              </text:list-item>
            </text:list>
          </text:section>
          <text:section text:name="artikel_id1-3-2-2-2" text:style-name="artikel">
            <text:p text:style-name="artikel_kop_titel"><text:span text:style-name="artikel_kop_label">Artikel</text:span> <text:span text:style-name="artikel_kop_nr">2</text:span> Bepalingen bij uitvoering mandaten</text:p>
            <text:list text:style-name="id1-3-2-2-2-2">
              <text:list-item text:style-override="id1-3-2-2-2-2">
                <text:number>1.</text:number>
                <text:p text:style-name="al">Het mandaatbesluit ambtelijke organisatie gemeenten Amstelveen en Aalsmeer is voor de gemeente Amstelveen en voor de gemeente Aalsmeer.</text:p>
              </text:list-item>
              <text:list-item text:style-override="id1-3-2-2-2-3">
                <text:number>2.</text:number>
                <text:p text:style-name="al">Bij de uitoefening van de bevoegdheden uit het mandatenoverzicht worden de specifieke bepalingen, vermeld in het mandatenoverzicht, in acht genomen.</text:p>
              </text:list-item>
              <text:list-item text:style-override="id1-3-2-2-2-4">
                <text:number>3.</text:number>
                <text:p text:style-name="al">De gemandateerde kan zijn in mandaat verleende bevoegdheid in ondermandaat verlenen, tenzij het bevoegde bestuursorgaan hiervoor geen toestemming wenst te geven.</text:p>
              </text:list-item>
              <text:list-item text:style-override="id1-3-2-2-2-5">
                <text:number>4.</text:number>
                <text:p text:style-name="al">Mandaten worden uitgevoerd in overeenstemming met het vigerende Organisatiebesluit gemeente Amstelveen 2019.</text:p>
              </text:list-item>
              <text:list-item text:style-override="id1-3-2-2-2-6">
                <text:number>5.</text:number>
                <text:p text:style-name="al">Ten aanzien van gemandateerde bevoegdheden die financiële consequenties hebben, geldt dat hierin in de lopende begroting moet zijn voorzien. De Mandaatgever stelt per budgetbeheerder een maximum tekenbevoegdheid vast conform Budgethoudersregeling gemeente Amstelveen 2019.</text:p>
              </text:list-item>
              <text:list-item text:style-override="id1-3-2-2-2-7">
                <text:number>6.</text:number>
                <text:p text:style-name="al">Bevoegdheden die voortvloeien vanuit attributie, kunnen in mandaat worden genomen, tenzij bij wettelijk voorschrift anders is bepaald of de aard van de bevoegdheid zich tegen de mandaatverlening verzet.</text:p>
              </text:list-item>
              <text:list-item text:style-override="id1-3-2-2-2-8">
                <text:number>7.</text:number>
                <text:p text:style-name="al">De (onder)mandaten zijn gebaseerd op specifieke functiebenamingen.</text:p>
              </text:list-item>
            </text:list>
          </text:section>
          <text:section text:name="artikel_id1-3-2-2-3" text:style-name="artikel">
            <text:p text:style-name="artikel_kop_titel"><text:span text:style-name="artikel_kop_label">Artikel</text:span> <text:span text:style-name="artikel_kop_nr">3</text:span> Reikwijdte Mandaat</text:p>
            <text:p text:style-name="al">Degene die mandaat krijgt voor het uitoefenen van een bevoegdheid, is met betrekking tot die bevoegdheid tevens bevoegd tot:</text:p>
            <text:p text:style-name="al"/>
            <text:list text:style-name="id1-3-2-2-3-4">
              <text:list-item text:style-override="id1-3-2-2-3-4-1">
                <text:number>a.</text:number>
                <text:p text:style-name="al">het verrichten van alle benodigde (voorbereidings)handelingen;</text:p>
              </text:list-item>
              <text:list-item text:style-override="id1-3-2-2-3-4-2">
                <text:number>b.</text:number>
                <text:p text:style-name="al">het voeren van correspondentie;</text:p>
              </text:list-item>
              <text:list-item text:style-override="id1-3-2-2-3-4-3">
                <text:number>c.</text:number>
                <text:p text:style-name="al">het verdagen van de beslissing;</text:p>
              </text:list-item>
              <text:list-item text:style-override="id1-3-2-2-3-4-4">
                <text:number>d.</text:number>
                <text:p text:style-name="al">het ondertekenen van de betreffende stukken;</text:p>
              </text:list-item>
              <text:list-item text:style-override="id1-3-2-2-3-4-5">
                <text:number>e.</text:number>
                <text:p text:style-name="al">het verstrekken van informatie;</text:p>
              </text:list-item>
              <text:list-item text:style-override="id1-3-2-2-3-4-6">
                <text:number>f.</text:number>
                <text:p text:style-name="al">het plaatsen van publicaties (van aanvragen, ontwerpen, concepten e.d.);</text:p>
              </text:list-item>
              <text:list-item text:style-override="id1-3-2-2-3-4-7">
                <text:number>g.</text:number>
                <text:p text:style-name="al">overige direct met de gemandateerde bevoegdheid samenhangende handelingen;</text:p>
              </text:list-item>
              <text:list-item text:style-override="id1-3-2-2-3-4-8">
                <text:number>h.</text:number>
                <text:p text:style-name="al">inschrijvingen in registers.</text:p>
              </text:list-item>
            </text:list>
          </text:section>
          <text:section text:name="artikel_id1-3-2-2-4" text:style-name="artikel">
            <text:p text:style-name="artikel_kop_titel"><text:span text:style-name="artikel_kop_label">Artikel</text:span> <text:span text:style-name="artikel_kop_nr">4</text:span> Geen Mandaat</text:p>
            <text:p text:style-name="al">Onverminderd de (onder) mandaatverlening blijft beslissing in een bepaalde zaak voorbehouden aan de mandaatgever indien (niet cumulatief):</text:p>
            <text:p text:style-name="al"/>
            <text:list text:style-name="id1-3-2-2-4-4">
              <text:list-item text:style-override="id1-3-2-2-4-4">
                <text:number>1.</text:number>
                <text:p text:style-name="al">Het nemen van een besluit, het aangaan van een privaatrechtelijke rechtshandeling of een feitelijk handeling, kunnen leiden tot overschrijding van het budget c.q. de begroting.</text:p>
              </text:list-item>
              <text:list-item text:style-override="id1-3-2-2-4-5">
                <text:number>2.</text:number>
                <text:p text:style-name="al">De afdoening van een zaak, het aangaan van een privaatrechtelijke rechtshandeling en een feitelijke handeling, naar redelijkerwijs mag worden aangenomen, grote politieke gevolgen met zich mee kan brengen, precedentwerking kan oproepen, dan wel kan betekenen dat de burgemeester of een wethouder persoonlijk op het besluit zal worden aangesproken.</text:p>
              </text:list-item>
              <text:list-item text:style-override="id1-3-2-2-4-6">
                <text:number>3.</text:number>
                <text:p text:style-name="al">Uit de te nemen besluiten, privaatrechtelijk rechtshandelingen of feitelijke handelingen, aanzienlijke financiële risico’s of andere belangrijke consequenties kunnen voortvloeien.</text:p>
              </text:list-item>
              <text:list-item text:style-override="id1-3-2-2-4-7">
                <text:number>4.</text:number>
                <text:p text:style-name="al">Stukken zijn gericht aan de Kroon, een minister, een staatssecretaris, de Commissaris van de Koningin, Gedeputeerde Staten of Provinciale Staten.</text:p>
              </text:list-item>
              <text:list-item text:style-override="id1-3-2-2-4-8">
                <text:number>5.</text:number>
                <text:p text:style-name="al">Stukken geen routinematig karakter hebben. Onder stukken met een routinematig karakter wordt mede verstaan het verstrekken van niet beleidsmatige informatie.</text:p>
              </text:list-item>
              <text:list-item text:style-override="id1-3-2-2-4-9">
                <text:number>6.</text:number>
                <text:p text:style-name="al">De gemandateerde daartoe de wens te kennen geeft.</text:p>
              </text:list-item>
            </text:list>
          </text:section>
          <text:section text:name="artikel_id1-3-2-2-5" text:style-name="artikel">
            <text:p text:style-name="artikel_kop_titel"><text:span text:style-name="artikel_kop_label">Artikel</text:span> <text:span text:style-name="artikel_kop_nr">5</text:span> Vervallen van het (onder)Mandaat</text:p>
            <text:p text:style-name="al">Het (onder) mandaat vervalt indien:</text:p>
            <text:p text:style-name="al"/>
            <text:list text:style-name="id1-3-2-2-5-4">
              <text:list-item text:style-override="id1-3-2-2-5-4">
                <text:number>a.</text:number>
                <text:p text:style-name="al">Het bestuursorgaan die het (onder)mandaat heeft verleend deze intrekt; of</text:p>
              </text:list-item>
              <text:list-item text:style-override="id1-3-2-2-5-5">
                <text:number>b.</text:number>
                <text:p text:style-name="al">de functionaris die het ondermandaat heeft verleend deze intrekt; of</text:p>
              </text:list-item>
              <text:list-item text:style-override="id1-3-2-2-5-6">
                <text:number>c.</text:number>
                <text:p text:style-name="al">de functionaris niet meer werkzaam is in de functie waarvoor hij is (onder)gemandateerd;</text:p>
              </text:list-item>
            </text:list>
          </text:section>
          <text:section text:name="artikel_id1-3-2-2-6" text:style-name="artikel">
            <text:p text:style-name="artikel_kop_titel"><text:span text:style-name="artikel_kop_label">Artikel</text:span> <text:span text:style-name="artikel_kop_nr">6</text:span> Terugkoppeling portefeuillehouder</text:p>
            <text:list text:style-name="id1-3-2-2-6-2">
              <text:list-item text:style-override="id1-3-2-2-6-2">
                <text:number>1.</text:number>
                <text:p text:style-name="al">Een in mandaat namens het college te nemen besluit wordt vooraf aan de portefeuillehouder voorgelegd en een in mandaat namens de burgemeester te nemen besluit wordt vooraf aan de burgemeester voorgelegd, indien:</text:p>
              </text:list-item>
              <text:list-item text:style-override="id1-3-2-2-6-3">
                <text:number>a.</text:number>
                <text:p text:style-name="al">het besluit leidt tot afwijking van of aanvulling op het tot dan toe gevoerd beleid; </text:p>
              </text:list-item>
              <text:list-item text:style-override="id1-3-2-2-6-4">
                <text:number>b.</text:number>
                <text:p text:style-name="al">te verwachten valt dat de burgemeester, het college of een portefeuillehouder op zijn verantwoordelijkheid voor het te nemen besluit zal worden aangesproken; </text:p>
              </text:list-item>
              <text:list-item text:style-override="id1-3-2-2-6-5">
                <text:number>c.</text:number>
                <text:p text:style-name="al">uit het besluit aanzienlijke financiële, juridische, organisatorische, politieke/bestuurlijke en/of publicitaire consequenties kunnen voortvloeien; </text:p>
              </text:list-item>
              <text:list-item text:style-override="id1-3-2-2-6-6">
                <text:number>d.</text:number>
                <text:p text:style-name="al">het college, de burgemeester of een portefeuillehouder deze wens kenbaar heeft gemaakt.</text:p>
              </text:list-item>
              <text:list-item text:style-override="id1-3-2-2-6-7">
                <text:number>2.</text:number>
                <text:p text:style-name="al">Indien de portefeuillehouder dit nodig acht, wordt de zaak ter nadere besluitvorming aan het college voorgelegd. Indien de burgemeester dit nodig acht, neemt hij zelf een besluit in de zaak.</text:p>
              </text:list-item>
              <text:list-item text:style-override="id1-3-2-2-6-8">
                <text:number>3.</text:number>
                <text:p text:style-name="al">Indien een te nemen besluit als bedoeld in het eerste lid wordt voorgelegd aan een portefeuillehouder of de burgemeester, wordt het directieteam hiervan op de hoogte gesteld.</text:p>
              </text:list-item>
              <text:list-item text:style-override="id1-3-2-2-6-9">
                <text:number>4.</text:number>
                <text:p text:style-name="al">Indien er verschil van interpretatie bestaat of zou kunnen bestaan over de inhoud en/of reikwijdte van Aalsmeerse beleidskaders wordt de portefeuillehouder hiervan op de hoogte gesteld.</text:p>
              </text:list-item>
            </text:list>
          </text:section>
          <text:section text:name="artikel_id1-3-2-2-7" text:style-name="artikel">
            <text:p text:style-name="artikel_kop_titel"><text:span text:style-name="artikel_kop_label">Artikel</text:span> <text:span text:style-name="artikel_kop_nr">7</text:span> Terugkoppeling college bij toepassing van artikel 169, vierde lid, Gemeentewet</text:p>
            <text:list text:style-name="id1-3-2-2-7-2">
              <text:list-item text:style-override="id1-3-2-2-7-2-1">
                <text:number>1.</text:number>
                <text:p text:style-name="al">Indien een bevoegdheid als bedoeld in artikel 160, eerste lid onder e, f, g en h (privaatrechtelijke rechtshandelingen, procesbesluiten, civiele verdediging en jaarmarkten) is gemandateerd, wordt de zaak vooraf aan het college voorgelegd, indien het college op grond van artikel 169, vierde en vijfde lid, van de Gemeentewet gehouden is de raad vooraf of zo snel mogelijk inlichtingen te geven;</text:p>
              </text:list-item>
              <text:list-item text:style-override="id1-3-2-2-7-2-2">
                <text:number>2.</text:number>
                <text:p text:style-name="al">Indien een zaak als bedoeld in het eerste lid wordt voorgelegd aan het college, wordt de directie hiervan op de hoogte gesteld.</text:p>
              </text:list-item>
            </text:list>
          </text:section>
          <text:section text:name="artikel_id1-3-2-2-8" text:style-name="artikel">
            <text:p text:style-name="artikel_kop_titel"><text:span text:style-name="artikel_kop_label">Artikel</text:span> <text:span text:style-name="artikel_kop_nr">8</text:span> Afstemming</text:p>
            <text:p text:style-name="al">Indien bij een krachtens mandaat te nemen besluit of andere handeling een andere afdeling een belang heeft of de betreffende zaak het taakgebied van een andere afdeling raakt, legt de gemandateerde de zaak vooraf aan het hoofd van die afdeling voor. Indien geen overeenstemming wordt bereikt, legt de gemandateerde de zaak voor aan de directie, dan wel een lid daarvan.</text:p>
          </text:section>
          <text:section text:name="artikel_id1-3-2-2-9" text:style-name="artikel">
            <text:p text:style-name="artikel_kop_titel"><text:span text:style-name="artikel_kop_label">Artikel</text:span> <text:span text:style-name="artikel_kop_nr">9</text:span> Niet voldoen aan terugkoppelingsplicht</text:p>
            <text:p text:style-name="al">Het niet voldoen aan de terugkoppelingsplicht uit de artikelen  6 en 7 van dit besluit leidt er niet toe dat het betreffende in mandaat genomen besluit onbevoegd genomen is.</text:p>
          </text:section>
          <text:section text:name="artikel_id1-3-2-2-10" text:style-name="artikel">
            <text:p text:style-name="artikel_kop_titel"><text:span text:style-name="artikel_kop_label">Artikel</text:span> <text:span text:style-name="artikel_kop_nr">10</text:span> Plaatsvervanging</text:p>
            <text:list text:style-name="id1-3-2-2-10-2">
              <text:list-item text:style-override="id1-3-2-2-10-2-1">
                <text:number>1.</text:number>
                <text:p text:style-name="al">Als een “personele-” of “organisatorische” bevoegdheid is gemandateerd aan een afdelingshoofd, wordt deze bij diens afwezigheid uitgevoerd door het in het bij dit besluit gevoegde "Overzicht horizontale plaatsvervanging" genoemde afdelingshoofd;</text:p>
              </text:list-item>
              <text:list-item text:style-override="id1-3-2-2-10-2-2">
                <text:number>2.</text:number>
                <text:p text:style-name="al">Als een “inhoudelijke” bevoegdheid is gemandateerd aan een afdelingshoofd, wordt deze bij diens afwezigheid uitgeoefend door de door het afdelingshoofd aangewezen plaatsvervanger binnen de afdeling, en binnen de gestelde kaders van het Budgethoudersregeling gemeente Amstelveen 2019;</text:p>
              </text:list-item>
              <text:list-item text:style-override="id1-3-2-2-10-2-3">
                <text:number>3.</text:number>
                <text:p text:style-name="al">Als een bevoegdheid, anders dan een personele bevoegdheid ten aanzien van de leden van de directie, is gemandateerd aan de secretaris, wordt deze bij diens afwezigheid uitgevoerd door de loco-secretaris.</text:p>
              </text:list-item>
            </text:list>
          </text:section>
          <text:section text:name="artikel_id1-3-2-2-11" text:style-name="artikel">
            <text:p text:style-name="artikel_kop_titel"><text:span text:style-name="artikel_kop_label">Artikel</text:span> <text:span text:style-name="artikel_kop_nr">11</text:span> Wijze van ondertekenen</text:p>
            <text:p text:style-name="al">Een krachtens mandaat genomen besluit moet vermelden namens welk bestuursorgaan het besluit is genomen. Dit moet uit de volgende ondertekening blijken:</text:p>
            <text:p text:style-name="al"/>
            <text:section text:name="table_id1-3-2-2-11-4" text:style-name="table">
              <text:p text:style-name="table_top"/>
              <table:table table:style-name="tgroup">
                <table:table-column table:style-name="id1-3-2-2-11-4-1-1"/>
                <table:table-column table:style-name="id1-3-2-2-11-4-1-2"/>
                <table:table-row table:style-name="row">
                  <table:table-cell table:style-name="entry" table:number-rows-spanned="1" table:number-columns-spanned="1">
                    <text:p text:style-name="table_al">Burgemeester en wethouders van Amstelveen/Aalsmeer,</text:p>
                  </table:table-cell>
                  <table:table-cell table:style-name="entry" table:number-rows-spanned="1" table:number-columns-spanned="1">
                    <text:p text:style-name="table_al">Burgemeester van Amstelveen/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onder)gemandateerde</text:p>
                  </table:table-cell>
                  <table:table-cell table:style-name="entry" table:number-rows-spanned="1" table:number-columns-spanned="1">
                    <text:p text:style-name="table_al">naam (onder)gemandateerde</text:p>
                  </table:table-cell>
                </table:table-row>
                <table:table-row table:style-name="row">
                  <table:table-cell table:style-name="entry" table:number-rows-spanned="1" table:number-columns-spanned="1">
                    <text:p text:style-name="table_al">functie (onder)gemandateerde</text:p>
                  </table:table-cell>
                  <table:table-cell table:style-name="entry" table:number-rows-spanned="1" table:number-columns-spanned="1">
                    <text:p text:style-name="table_al">functie (onder)gemandateerde</text:p>
                  </table:table-cell>
                </table:table-row>
              </table:table>
              <text:p text:style-name="table_bottom"/>
            </text:section>
            <text:p text:style-name="al"/>
            <text:p text:style-name="al"/>
            <text:p text:style-name="al">Als er sprake is van vervanging van afdelingshoofd, moet dit blijken uit de volgende onderteke-ning:</text:p>
            <text:p text:style-name="al"/>
            <text:section text:name="table_id1-3-2-2-11-9" text:style-name="table">
              <text:p text:style-name="table_top"/>
              <table:table table:style-name="tgroup">
                <table:table-column table:style-name="id1-3-2-2-11-9-1-1"/>
                <table:table-column table:style-name="id1-3-2-2-11-9-1-2"/>
                <table:table-row table:style-name="row">
                  <table:table-cell table:style-name="entry" table:number-rows-spanned="1" table:number-columns-spanned="1">
                    <text:p text:style-name="table_al">Burgemeester en wethouders van Amstelveen/Aalsmeer,</text:p>
                  </table:table-cell>
                  <table:table-cell table:style-name="entry" table:number-rows-spanned="1" table:number-columns-spanned="1">
                    <text:p text:style-name="table_al">Burgemeester van Amstelveen/Aalsmeer,</text:p>
                  </table:table-cell>
                </table:table-row>
                <table:table-row table:style-name="row">
                  <table:table-cell table:style-name="entry" table:number-rows-spanned="1" table:number-columns-spanned="1">
                    <text:p text:style-name="table_al">namens dezen,</text:p>
                  </table:table-cell>
                  <table:table-cell table:style-name="entry" table:number-rows-spanned="1" table:number-columns-spanned="1">
                    <text:p text:style-name="table_al">namens deze,</text:p>
                  </table:table-cell>
                </table:table-row>
                <table:table-row table:style-name="row">
                  <table:table-cell table:style-name="entry" table:number-rows-spanned="1" table:number-columns-spanned="1">
                    <text:p text:style-name="table_al">handtekening</text:p>
                  </table:table-cell>
                  <table:table-cell table:style-name="entry" table:number-rows-spanned="1" table:number-columns-spanned="1">
                    <text:p text:style-name="table_al">handtekening</text:p>
                  </table:table-cell>
                </table:table-row>
                <table:table-row table:style-name="row">
                  <table:table-cell table:style-name="entry" table:number-rows-spanned="1" table:number-columns-spanned="1">
                    <text:p text:style-name="table_al">naam vervanger (onder)gemandateerde</text:p>
                  </table:table-cell>
                  <table:table-cell table:style-name="entry" table:number-rows-spanned="1" table:number-columns-spanned="1">
                    <text:p text:style-name="table_al">naam vervanger (onder)gemandateerde</text:p>
                  </table:table-cell>
                </table:table-row>
                <table:table-row table:style-name="row">
                  <table:table-cell table:style-name="entry" table:number-rows-spanned="1" table:number-columns-spanned="1">
                    <text:p text:style-name="table_al">hoofd van de afdeling … (plv)</text:p>
                  </table:table-cell>
                  <table:table-cell table:style-name="entry" table:number-rows-spanned="1" table:number-columns-spanned="1">
                    <text:p text:style-name="table_al">hoofd van de afdeling … (plv)</text:p>
                  </table:table-cell>
                </table:table-row>
              </table:table>
              <text:p text:style-name="table_bottom"/>
            </text:section>
          </text:section>
          <text:section text:name="artikel_id1-3-2-2-12" text:style-name="artikel">
            <text:p text:style-name="artikel_kop_titel"><text:span text:style-name="artikel_kop_label">Artikel</text:span> <text:span text:style-name="artikel_kop_nr">12</text:span> Verantwoording</text:p>
            <text:p text:style-name="al">Degene aan wie (onder)mandaat is verleend, kan hierover jaarlijks verantwoording afleggen aan de mandaatgever. Hierbij worden ten minste genoemd: het aantal malen dat van de bevoegdheid gebruik gemaakt is, indien van toepassing het aantal toe- en afwijzingen en eventuele bijzonderheden.</text:p>
          </text:section>
          <text:section text:name="artikel_id1-3-2-2-13" text:style-name="artikel">
            <text:p text:style-name="artikel_kop_titel"><text:span text:style-name="artikel_kop_label">Artikel</text:span> <text:span text:style-name="artikel_kop_nr">13</text:span> Volmacht en machtiging</text:p>
            <text:p text:style-name="al">Het bepaalde in dit besluit is van overeenkomstige toepassing op door het college respectievelijk de burgemeester verleende volmachten tot het verrichten van privaatrechtelijke rechtshandelingen dan wel machtigingen tot het verrichten van handelingen die noch een besluit in de zin van de Algemene wet bestuursrecht, noch een privaatrechtelijke rechtshandeling zijn.</text:p>
          </text:section>
          <text:section text:name="artikel_id1-3-2-2-14" text:style-name="artikel">
            <text:p text:style-name="artikel_kop_titel"><text:span text:style-name="artikel_kop_label">Artikel</text:span> <text:span text:style-name="artikel_kop_nr">14</text:span> Toepassing mandaatbesluit</text:p>
            <text:p text:style-name="al">Dit mandaatbesluit is van toepassing op alle in het bij dit mandaatbesluit behorende mandatenoverzicht genoemde mandaten en op alle in de toekomst te verlenen mandaten.</text:p>
          </text:section>
          <text:section text:name="artikel_id1-3-2-2-15" text:style-name="artikel">
            <text:p text:style-name="artikel_kop_titel"><text:span text:style-name="artikel_kop_label">Artikel</text:span> <text:span text:style-name="artikel_kop_nr">15</text:span> Intrekking oud Mandaatbesluit</text:p>
            <text:p text:style-name="al">Het Mandaatbesluit gemeente Amstelveen, vastgesteld op 18 december 2012 (Z-2012/043701),met bijbehorende mandaten en alle nadien verleende mandaten, behoudens de aan externen verleende mandaten, wordt ingetrokken.</text:p>
          </text:section>
          <text:section text:name="artikel_id1-3-2-2-16" text:style-name="artikel">
            <text:p text:style-name="artikel_kop_titel"><text:span text:style-name="artikel_kop_label">Artikel</text:span> <text:span text:style-name="artikel_kop_nr">16</text:span> Inwerkingtreding</text:p>
            <text:p text:style-name="al">Dit besluit treedt in werking op 21 november 2019.</text:p>
          </text:section>
          <text:section text:name="artikel_id1-3-2-2-17" text:style-name="artikel">
            <text:p text:style-name="artikel_kop_titel"><text:span text:style-name="artikel_kop_label">Artikel</text:span> <text:span text:style-name="artikel_kop_nr">17</text:span> Citeertitel</text:p>
            <text:p text:style-name="al">Dit besluit wordt aangehaald als Mandaatbesluit ambtelijke organisatie gemeenten Amstelveen en Aalsmeer.</text:p>
          </text:section>
        </text:section>
        <text:section text:name="regeling-sluiting_id1-3-2-3" text:style-name="regeling-sluiting">
          <text:section text:name="ondertekening_id1-3-2-3-1">
            <text:p><text:span text:style-name="functie">Aldus vastgesteld in de vergadering van 19 november 2019.</text:span></text:p>
            <text:p><text:span text:style-name="functie">De secretaris,</text:span></text:p>
            <text:p><text:span text:style-name="functie">Bert Winthorst</text:span></text:p>
            <text:p><text:span text:style-name="functie">De burgemeester,</text:span></text:p>
            <text:p><text:span text:style-name="functie">Tjapko Poppens</text:span></text:p>
            <text:p><text:span text:style-name="functie">Aldus vastgesteld in de vergadering van 19 november 2019.</text:span></text:p>
            <text:p><text:span text:style-name="functie">De burgemeester,</text:span></text:p>
            <text:p><text:span text:style-name="functie">Tjapko Poppens</text:span></text:p>
          </text:section>
        </text:section>
        <text:section text:name="bijlage_id1-3-2-4" text:style-name="bijlage">
          <text:p text:style-name="bijlage_top"/>
          <text:p text:style-name="hoofdstuk_kop"><text:span text:style-name="label">Bijlage</text:span> <text:span text:style-name="nr"/> I Mandatenoverzicht</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row table:style-name="row">
                <table:table-cell table:style-name="entry" table:number-rows-spanned="1" table:number-columns-spanned="7">
                  <text:p text:style-name="table_al">
                    <text:span text:style-name="nadrukvet">ALGEMENE MANDATEN</text:span>
                  </text:p>
                  <text:p text:style-name="table_al">De volgende bevoegdheden zijn gemandateerd aan de directeuren, de griffier, de hoofden van gemeente Amstelveen.</text:p>
                  <text:p text:style-name="table_al">Door de gemeente Aalsmeer is geen mandaat verleend voor besluiten tot, het aangaan van en het beëindigen van overeenkomsten met verbonden partijen.</text:p>
                  <text:p text:style-name="table_al">Hier wordt onder verstaan: privaatrechtelijke of publiekrechtelijke organisaties waarin de gemeente een bestuurlijke en een financieel belang heeft.</text:p>
                  <text:p text:style-name="table_al">Het kan gaan om gemeenschappelijke regelingen, deelnemingen, stichtingen en vereniging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AMSTELVEENSE REGELING ARBEIDSVOORWAARDEN (AR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sluiten ten aanzien van het aanstellen, ontslaan, schorsen en andere arbeidsvoorwaarden</text:p>
                </table:table-cell>
                <table:table-cell table:style-name="entry" table:number-rows-spanned="1" table:number-columns-spanned="1">
                  <text:p text:style-name="table_al">Hoofdstukken 1 tot en met 20 en hoofdstuk 53 ARA CAR/UWO</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lenen tegemoetkoming woon-werkverkeer</text:p>
                </table:table-cell>
                <table:table-cell table:style-name="entry" table:number-rows-spanned="1" table:number-columns-spanned="1">
                  <text:p text:style-name="table_al">Artikel 18:1:6, eerste lid ARA</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salarisadministr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OPENBAARHEID VAN BESTUUR</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issen op verzoeken op informatie ingevolge de Wet openbaarheid van bestuur</text:p>
                </table:table-cell>
                <table:table-cell table:style-name="entry" table:number-rows-spanned="1" table:number-columns-spanned="1">
                  <text:p text:style-name="table_al">Wet openbaarheid van bestuur</text:p>
                </table:table-cell>
                <table:table-cell table:style-name="entry" table:number-rows-spanned="1" table:number-columns-spanned="1">
                  <text:p text:style-name="table_al">Burgemeester en college en raad</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VERORDENING GEGEVENSBESCHERMING</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le bevoegdheden bij of krachtens de Algemene verordening gegevensbescherming</text:p>
                </table:table-cell>
                <table:table-cell table:style-name="entry" table:number-rows-spanned="1" table:number-columns-spanned="1">
                  <text:p text:style-name="table_al">Algemene verordening gegevensbescherming</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issen op grond van de Wet dwangsom en beroep bij niet tijdig beslissen. Hieronder valt ook het vaststellen van de hoogte van de verschuldigde dwangsom na ingebrekestelling alsmede het terugvorderen van onverschuldigd betaalde dwangsommen</text:p>
                </table:table-cell>
                <table:table-cell table:style-name="entry" table:number-rows-spanned="1" table:number-columns-spanned="1">
                  <text:p text:style-name="table_al">Algemene wet bestuursrecht en de Wet dwangsom en beroep</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PARTICIPATIE- EN INSPRAAKVERORDENINGEN AMSTELVEEN EN AALSMEER</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bevoegdheden omtrent participatie</text:p>
                </table:table-cell>
                <table:table-cell table:style-name="entry" table:number-rows-spanned="1" table:number-columns-spanned="1">
                  <text:p text:style-name="table_al">Participatie- en inspraakverordeningen</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Binnen de kaders en werkzaamheden van de betreffende afdeling en conform artikel 2 van het mandaatbesluit, het besluiten tot het aangaan van en het beëindigen van privaatrechtelijke overeenkomsten met betrekking tot de werkzaamheden van de betreffende afdeling</text:p>
                </table:table-cell>
                <table:table-cell table:style-name="entry" table:number-rows-spanned="1" table:number-columns-spanned="1">
                  <text:p text:style-name="table_al">Artikel 160 jo 171 Gemeentewe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beleidsmedewerkers, technisch adviseurverkeer en vervoer, coördinatoren, programmamanager, medewerker leerlingenvervoer, medewerker statistiek en onderzoek, projectmanagers, klantmanagers, fraudepreventie- medewerkers</text:p>
                </table:table-cell>
                <table:table-cell table:style-name="entry" table:number-rows-spanned="1" table:number-columns-spanned="1">
                  <text:p text:style-name="table_al">De (financiële) verplichtingen die voortvloeien uit de overeenkomst dienen te passen binnen de gebruikelijke werkzaamheden van de afdeling en de vastgestelde bedragen conform de budgethoudersregeling gemeente Amstelveen.</text:p>
                  <text:p text:style-name="table_al">Onder het mandaat vallen bijvoorbeeld het aangaan van overeenkomsten, de aankoop van bedrijfsauto of computers, de aankoop van software, het aangaan van een onderhoudsovereenkomst met een softwarebedrijf, de aankoop van struiken voor onderhoud van een park, aangaan van reclameovereenkomsten</text:p>
                  <text:p text:style-name="table_al">LET OP: tav de gemeente Aalsmeer geen mandaat voor besluiten tot het aangaan van en het beëindigen van overeenkomsten met verbonden partijen (zie bov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tot het inhuren van derden</text:p>
                </table:table-cell>
                <table:table-cell table:style-name="entry" table:number-rows-spanned="1" table:number-columns-spanned="1">
                  <text:p text:style-name="table_al">Artikel 160 jo 171 Gemeentewet, Boek 6, titel 5 Burgerlijk Wetboek</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Het aangaan van een arbeidsovereenkomst valt niet onder het mandaat</text:p>
                  <text:p text:style-name="table_al">Gelet op de grondslag van het mandaat, artikel 160, eerste lid, sub e van de Gemeentewet, gaat het om privaatrechtelijke aangelegenheden en niet om bijvoorbeeld het toekennen van subsidies of uitkeringen</text:p>
                </table:table-cell>
              </table:table-row>
              <table:table-row table:style-name="row">
                <table:table-cell table:style-name="entry" table:number-rows-spanned="1" table:number-columns-spanned="7">
                  <text:p text:style-name="table_al">
                    <text:span text:style-name="nadrukvet">ALGEMENE SUBSIDIEVERORDENING </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besluiten over het verstrekken van subsidie(s)</text:p>
                </table:table-cell>
                <table:table-cell table:style-name="entry" table:number-rows-spanned="1" table:number-columns-spanned="1">
                  <text:p text:style-name="table_al">Algemene subsidieverordeningen en bijzondere subsidieverord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energiecoördinat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EMEENTEWET/ALGEMENE WET BESTUURSRECHT</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vragen van subsidies</text:p>
                </table:table-cell>
                <table:table-cell table:style-name="entry" table:number-rows-spanned="1" table:number-columns-spanned="1">
                  <text:p text:style-name="table_al">Hoofdstuk 4 Algemene wet bestuursrecht en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programmamanagers, vak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GEMEENTESECRETARIS</text:span>
                  </text:p>
                  <text:p text:style-name="table_al">De volgende bevoegdheden zijn gemandateerd aan de gemeentesecretaris van de gemeente Amstelve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bezwaar gericht tegen Amstelveense burgemeester- en collegebesluiten die in mandaat zijn genomen</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et in achtneming van het advies van de ambtelijke commissie op de bezwaarschriften. Wanneer wordt afgeweken van dit advies, moet dit gemotiveerd worden. Bij afwijking van het primaire besluit wordt het hoofd van de afdeling of het bedrijf dat verantwoordelijk is voor de totstandkoming van dit besluit in de gelegenheid gesteld te reageren op de voorgenomen beslissing op bezwaar. Dit mandaat geldt alleen voor de gemeente Amstelveen</text:p>
                </table:table-cell>
              </table:table-row>
              <table:table-row table:style-name="row">
                <table:table-cell table:style-name="entry" table:number-rows-spanned="1" table:number-columns-spanned="7">
                  <text:p text:style-name="table_al"/>
                  <text:p text:style-name="table_al">
                    <text:span text:style-name="nadrukvet">DIRECTIE</text:span>
                  </text:p>
                  <text:p text:style-name="table_al">De volgende bevoegdheden zijn gemandateerd aan de directie van de gemeente Amstelve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beslissingen op bezwaar gericht tegen Amstelveense burgemeester- en collegebesluiten die in mandaat zijn genomen</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et in achtneming van het advies van de ambtelijke commissie op de bezwaarschriften. Wanneer wordt afgeweken van dit advies, moet dit gemotiveerd worden. Bij afwijking van het primaire besluit wordt het hoofd van de afdeling of het bedrijf dat verantwoordelijk is voor de totstandkoming van dit besluit in de gelegenheid gesteld te reageren op de voorgenomen beslissing op bezwaar. Dit mandaat geldt alleen voor de gemeente Amstelveen</text:p>
                </table:table-cell>
              </table:table-row>
              <table:table-row table:style-name="row">
                <table:table-cell table:style-name="entry" table:number-rows-spanned="1" table:number-columns-spanned="7">
                  <text:p text:style-name="table_al">
                    <text:span text:style-name="nadrukvet">GEBIEDSONTWIKKELING "GROTE PROJECT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offertes en het geven van opdrachten ten behoeve van de uitvoering van voorbereidende werkzaamheden en advisering Stedelijke Project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Projectmanagers, procesmanagers Stedelijk bureau</text:p>
                </table:table-cell>
                <table:table-cell table:style-name="entry" table:number-rows-spanned="1" table:number-columns-spanned="1">
                  <text:p text:style-name="table_al">Het betreft onder meer de projecten A9, Amstelveenlijn, Stadshart, en Green Park</text:p>
                </table:table-cell>
              </table:table-row>
              <table:table-row table:style-name="row">
                <table:table-cell table:style-name="entry" table:number-rows-spanned="1" table:number-columns-spanned="7">
                  <text:p text:style-name="table_al">
                    <text:span text:style-name="nadrukvet">GEMEENTEWET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nemen van besluiten over de wijze waarop wijzigingen van de ambtelijke organisatie plaats gaat vinden</text:p>
                </table:table-cell>
                <table:table-cell table:style-name="entry" table:number-rows-spanned="1" table:number-columns-spanned="1">
                  <text:p text:style-name="table_al">Artikel 108 en artikel 147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het gestelde in het organisatiebesluit"</text:p>
                </table:table-cell>
              </table:table-row>
              <table:table-row table:style-name="row">
                <table:table-cell table:style-name="entry" table:number-rows-spanned="1" table:number-columns-spanned="7">
                  <text:p text:style-name="table_al"/>
                </table:table-cell>
              </table:table-row>
              <table:table-row table:style-name="row">
                <table:table-cell table:style-name="entry" table:number-rows-spanned="1" table:number-columns-spanned="7">
                  <text:p text:style-name="table_al"/>
                  <text:p text:style-name="table_al">
                    <text:span text:style-name="nadrukvet">SERVICES</text:span>
                  </text:p>
                  <text:p text:style-name="table_al">De volgende bevoegdheden zijn gemandateerd aan de directeur van de afdeling Services.</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chtigen van medewerkers om namens het bestuursorgaan bij de rechtbank Amsterdam, de Afdeling bestuursrechtspraak van de Raad van State, de Centrale Raad van Beroep op te treden, (hoger) beroep in te stellen en het ondertekenen van de machtiging</text:p>
                </table:table-cell>
                <table:table-cell table:style-name="entry" table:number-rows-spanned="1" table:number-columns-spanned="1">
                  <text:p text:style-name="table_al">Artikelen 8:23 en 8:24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zaken</text:p>
                </table:table-cell>
                <table:table-cell table:style-name="entry" table:number-rows-spanned="1" table:number-columns-spanned="1">
                  <text:p text:style-name="table_al">De lijst van aangewezen personen dient jaarlijks te worden geactualiseerd</text:p>
                  <text:p text:style-name="table_al">De algemene aanwijzing en machtiging geldt niet voor politiek gevoelige z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oeren van verweer en het ondertekenen van verweerschriften in Awb-procedures alsmede andere wettelijke beroepsprocedures inzake beslissingen van burgemeester en college</text:p>
                </table:table-cell>
                <table:table-cell table:style-name="entry" table:number-rows-spanned="1" table:number-columns-spanned="1">
                  <text:p text:style-name="table_al">Artikelen 8:42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indienen van bezwaar-, beroep- en hogerberoepschriften, het aanvragen van voorlopige voorzieningen en het indienen van verzoekschriften</text:p>
                </table:table-cell>
                <table:table-cell table:style-name="entry" table:number-rows-spanned="1" table:number-columns-spanned="1">
                  <text:p text:style-name="table_al">Artikelen 7:1 en hoofdstuk 8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oeren van verweer en het ondertekenen van verweerschriften in Awb-procedures alsmede andere wettelijke beroepsprocedures inzake beslissingen van burgemeester en college</text:p>
                </table:table-cell>
                <table:table-cell table:style-name="entry" table:number-rows-spanned="1" table:number-columns-spanned="1">
                  <text:p text:style-name="table_al">Artikelen 9:30, eerste lid en 9:31, tweede, derde en vierde lid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zaken, contactpersoon nationale ombudsm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le bevoegdheden t.a.v. Klachtbehandeling door een bestuursorgaan</text:p>
                </table:table-cell>
                <table:table-cell table:style-name="entry" table:number-rows-spanned="1" table:number-columns-spanned="1">
                  <text:p text:style-name="table_al">Afdeling 9.1.1 en 9.1.2 Algemene wet bestuursrecht en Interne instructie klachtbehandeling</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chtencoördinato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e besluiten namens de gemeente, het college of de raad rechtsgedingen, bezwaarprocedures of administratief beroepsprocedures te voeren of handelingen ter voorbereiding daarop te verrichten</text:p>
                </table:table-cell>
                <table:table-cell table:style-name="entry" table:number-rows-spanned="1" table:number-columns-spanned="1">
                  <text:p text:style-name="table_al">Artikel 160, eerste lid onder f Gemeentewet</text:p>
                </table:table-cell>
                <table:table-cell table:style-name="entry" table:number-rows-spanned="1" table:number-columns-spanned="1">
                  <text:p text:style-name="table_al">Burgemeester en college, raad</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over verzoeken om schadevergoeding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zaken</text:p>
                </table:table-cell>
                <table:table-cell table:style-name="entry" table:number-rows-spanned="1" table:number-columns-spanned="1">
                  <text:p text:style-name="table_al">Voor zover dergelijke verzoeken op grond van de verzekeringspolis niet aan de verzekeraar moeten worden overgedrag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oen van aangifte van een tegen de gemeente gepleegd strafbaar feit ingeval van vernielingen van gemeentelijke eigendomm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oegen als benadeelde partij in strafzaken ingeval van vernielingen van gemeentelijke eigendomm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VERORDENING OP DE AMBTELIJKE COMMISSIE VOOR DE BEZWAARSCHRIFTEN AMSTELVEEN/REGELING OP DE AMBTELIJKE COMMISSIE VOOR DE BEZWAARSCHRIFTEN AALSMEER</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aanwijzen om als lid van de ambtelijke commissie voor de bezwaarschriften deel te nemen</text:p>
                </table:table-cell>
                <table:table-cell table:style-name="entry" table:number-rows-spanned="1" table:number-columns-spanned="1">
                  <text:p text:style-name="table_al">Verordening en Regeling op de Ambtelijke commissie voor de bezwaa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uitoefenen van de bevoegdheden en de werkzaamheden zoals gesteld in de Verordening en Regeling op de Ambtelijke commissie voor de bezwaarschriften</text:p>
                </table:table-cell>
                <table:table-cell table:style-name="entry" table:number-rows-spanned="1" table:number-columns-spanned="1">
                  <text:p text:style-name="table_al">Verordening en Regeling op de Ambtelijke commissie voor de bezwaarschrif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medewerkers Juridische 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EMEENTEWET (FINANCIËN)</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Zorgdragen voor verzekering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WET INZAKE RIJKSBELASTINGEN </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instellen van cassatie beroep bij de Hoge Raad inzake WOZ en belastingen</text:p>
                </table:table-cell>
                <table:table-cell table:style-name="entry" table:number-rows-spanned="1" table:number-columns-spanned="1">
                  <text:p text:style-name="table_al">Artikel 28a Algemene Wet inzake Rijksbelastingen, artikel 231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INFORMATIEBEHEER</text:span>
                  </text:p>
                  <text:p text:style-name="table_al">De volgende bevoegdheden zijn gemandateerd aan het hoofd van de afdeling Informatiebeheer.</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ARCHIEF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ntwerpen van selectielijsten waarin tenminste wordt aangegeven welke aangegeven welke archiefbescheiden voor vernietiging in aanmerking komen</text:p>
                </table:table-cell>
                <table:table-cell table:style-name="entry" table:number-rows-spanned="1" table:number-columns-spanned="1">
                  <text:p text:style-name="table_al">Artikel 5, eerste lid Archief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RCHIEFBESLUI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maken van een verklaring van vernietiging, vervanging of vervreemding van archiefbescheiden</text:p>
                </table:table-cell>
                <table:table-cell table:style-name="entry" table:number-rows-spanned="1" table:number-columns-spanned="1">
                  <text:p text:style-name="table_al">Artikel 8 Archief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informatievoorz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RCHIEFVERORDENING </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 bevoegdheden zoals gesteld in de archiefverordening gemeente Amstelveen 2004</text:p>
                </table:table-cell>
                <table:table-cell table:style-name="entry" table:number-rows-spanned="1" table:number-columns-spanned="1">
                  <text:p text:style-name="table_al">Archiefverordening </text:p>
                </table:table-cell>
                <table:table-cell table:style-name="entry" table:number-rows-spanned="1" table:number-columns-spanned="1">
                  <text:p text:style-name="table_al">College en gemeentesecretaris</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informatievoorzi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BASISREGISTRATIE ADRESSEN EN GEBOUWEN (WET BAG)/VERORDENING NAAMGEVING EN NUMMERING </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noemen standplaatsen en ligplaatsen en de afbakening van panden, verblijfsobjecten, standplaatsen en ligplaatsen</text:p>
                </table:table-cell>
                <table:table-cell table:style-name="entry" table:number-rows-spanned="1" table:number-columns-spanned="1">
                  <text:p text:style-name="table_al">Wet BAG, Verordeningen naamgeving en nummering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Basisinformatie, gegevensbeheerders Basisinformatie, beheerder B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besluiten tot het vaststellen van nummeraanduidingen</text:p>
                </table:table-cell>
                <table:table-cell table:style-name="entry" table:number-rows-spanned="1" table:number-columns-spanned="1">
                  <text:p text:style-name="table_al">Wet BAG, Verordeningen naamgeving en nummering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Gegevensbeheerders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aststellen van geometrische gegevens van panden en verblijfsobjecten</text:p>
                </table:table-cell>
                <table:table-cell table:style-name="entry" table:number-rows-spanned="1" table:number-columns-spanned="1">
                  <text:p text:style-name="table_al">Wet BA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geo-informatie binnen/buiten, coördinator opdrachten team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BASISREGISTRATIE GROOTSCHALIGE TOPOGRAFIE (WET BGT)</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le bevoegdheden voortvloeiend uit de Wet BGT</text:p>
                </table:table-cell>
                <table:table-cell table:style-name="entry" table:number-rows-spanned="1" table:number-columns-spanned="1">
                  <text:p text:style-name="table_al">Wet BG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geo-informatie binnen, coördinator opdrachten team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KENBAARHEID PUBLIEKRECHTELIJKE BEPERKINGEN ONROERENDE ZAKEN (Wkpb)/</text:span>
                  </text:p>
                  <text:p text:style-name="table_al">
                    <text:span text:style-name="nadrukvet">UITVOERINGSBESLUIT WET KENBAARHEID PUBLIEKRECHTELIJKE BEPERKINGEN ONROERENDE ZAKEN</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fgeven, toezenden en waarmerken van een afschrift, uittreksel of verklaring als bedoeld in de Wkpb</text:p>
                </table:table-cell>
                <table:table-cell table:style-name="entry" table:number-rows-spanned="1" table:number-columns-spanned="1">
                  <text:p text:style-name="table_al">Wkpb en Uitvoeringsbesluit Wkpb</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Basisinformatie, gegevensbeheerders Basi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PUBLIEKSZAKEN</text:span>
                  </text:p>
                  <text:p text:style-name="table_al">De volgende bevoegdheden zijn gemandateerd aan het hoofd Publiekszak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BESLUIT VERKRIJGING EN VERLIES NEDERLANDERSCHAP</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bevoegdheden op grond van het Besluit tot verkrijging en verlies Nederlanderschap</text:p>
                </table:table-cell>
                <table:table-cell table:style-name="entry" table:number-rows-spanned="1" table:number-columns-spanned="1">
                  <text:p text:style-name="table_al">Besluit Verkrijging en verlies Nederlanderschap</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BURGERLIJK WETBOEK</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noemen van een (buitengewoon) ambtenaar van de burgerlijke stand </text:p>
                </table:table-cell>
                <table:table-cell table:style-name="entry" table:number-rows-spanned="1" table:number-columns-spanned="1">
                  <text:p text:style-name="table_al">Artikel 16, Boek 1 Burgerlijk Wetboek</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EMEENTEWET/GRONDCONTRACTEN</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enen van ontheffing van de in met de gemeente gesloten grondcontracten opgenomen verplichting de gekochte nieuwbouwwoningen gedurende een bepaalde periode zelf te bewonen</text:p>
                </table:table-cell>
                <table:table-cell table:style-name="entry" table:number-rows-spanned="1" table:number-columns-spanned="1">
                  <text:p text:style-name="table_al">Artikel 160, eerste lid, onder e Gemeentewet en grondcontrac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Publieksinformatie, teamleider Publieks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EMEENTEWET/VERORDENING PARKEERBELASTINGEN AMSTELVEEN</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van belastingaanslagen omtrent het verlenen van parkeervergunningen, het seponeren van naheffingsaanslag parkeerbelasting en het restitueren van parkeergelden en parkeervergunningen</text:p>
                  <text:p text:style-name="table_al">    </text:p>
                </table:table-cell>
                <table:table-cell table:style-name="entry" table:number-rows-spanned="1" table:number-columns-spanned="1">
                  <text:p text:style-name="table_al">Artikel 225, eerste lid, sub b Gemeentewet, Verordening parkeerbelastingen</text:p>
                </table:table-cell>
                <table:table-cell table:style-name="entry" table:number-rows-spanned="1" table:number-columns-spanned="1">
                  <text:p text:style-name="table_al">De heffingsambtenaar van de gemeente Amstelveen aangewezen zoals bedoeld in artikel 231, tweede lid, onderdeel b van de Gemeentewet (de heffingsambtenaar), i.c. het hoofd van afdeling Publiekszaken</text:p>
                </table:table-cell>
                <table:table-cell table:style-name="entry" table:number-rows-spanned="1" table:number-columns-spanned="1">
                  <text:p text:style-name="table_al">Ja</text:p>
                </table:table-cell>
                <table:table-cell table:style-name="entry" table:number-rows-spanned="1" table:number-columns-spanned="1">
                  <text:p text:style-name="table_al">Parkeerregisseur, bedrijfseconomisch adviseur parkeren</text:p>
                </table:table-cell>
                <table:table-cell table:style-name="entry" table:number-rows-spanned="1" table:number-columns-spanned="1">
                  <text:p text:style-name="table_al">Dit mandaat geldt alleen voor Amstelveen</text:p>
                  <text:p text:style-name="table_al">Met uitsluiting van de onderdelen: het opleggen van de naheffingsaanslagen, de afhandeling van de bezwaarschriften daartegen en de hieruit voortvloeiende beroepen bij de rechtbank, het gerechtshof en het verweer bij de Hoge Raad</text:p>
                </table:table-cell>
              </table:table-row>
              <table:table-row table:style-name="row">
                <table:table-cell table:style-name="entry" table:number-rows-spanned="1" table:number-columns-spanned="7">
                  <text:p text:style-name="table_al">
                    <text:span text:style-name="nadrukvet">PARKEERVERORDENING AMSTELVEEN 2013</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lle bevoegdheden omtrent het verlenen van parkeervergunningen </text:p>
                  <text:p text:style-name="table_al">    </text:p>
                </table:table-cell>
                <table:table-cell table:style-name="entry" table:number-rows-spanned="1" table:number-columns-spanned="1">
                  <text:p text:style-name="table_al">Parkeerverordening Amstelveen 2013</text:p>
                  <text:p text:style-name="table_al">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Publieksinformatie, teamleider Publieksinformatie, parkeerregisseur, functioneel applicatiebeheerder CityPermit</text:p>
                </table:table-cell>
                <table:table-cell table:style-name="entry" table:number-rows-spanned="1" table:number-columns-spanned="1">
                  <text:p text:style-name="table_al">Met uitzondering van aanwijzingsbesluiten en het stellen van nadere regels</text:p>
                  <text:p text:style-name="table_al">Dit mandaat geldt alleen voor Amstelveen</text:p>
                  <text:p text:style-name="table_al">Bij het nemen van een afwijkend besluit als genoemd in artikel 4, lid 9 en 11 van de Parkeerverordening alleen parkeerregisseur</text:p>
                </table:table-cell>
              </table:table-row>
              <table:table-row table:style-name="row">
                <table:table-cell table:style-name="entry" table:number-rows-spanned="1" table:number-columns-spanned="7">
                  <text:p text:style-name="table_al">
                    <text:span text:style-name="nadrukvet">KIESWET</text:span>
                  </text:p>
                </table:table-cell>
              </table:table-row>
              <table:table-row table:style-name="row">
                <table:table-cell table:style-name="entry" table:number-rows-spanned="1" table:number-columns-spanned="7">
                  <text:p text:style-name="table_al">Daar waar volgens wetgeving een ambtenaar kan worden aangewezen voor het uitvoeren van een bevoegdheid, is in plaats van het aanwijzen gekozen voor het mandateren van de bevoegdheid. Hierdoor is geen apart besluit (van de betrokken organen van beide gemeenten) nodig bij iedere ambtenarenwijziging.</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bevoegdheden op grond van de Kieswet</text:p>
                </table:table-cell>
                <table:table-cell table:style-name="entry" table:number-rows-spanned="1" table:number-columns-spanned="1">
                  <text:p text:style-name="table_al">Kieswet </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 teamleider Burgerzaken, medewerker Verkiez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De bevoegdheden op grond van de Kieswet</text:p>
                </table:table-cell>
                <table:table-cell table:style-name="entry" table:number-rows-spanned="1" table:number-columns-spanned="1">
                  <text:p text:style-name="table_al">Kieswet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 teamleider Burgerzaken, medewerker Verkiez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PARKEERVERORDENING 2001 GEMEENTE AALSMEER</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chikken m.b.t. aanvragen ontheffing blauwe zones</text:p>
                </table:table-cell>
                <table:table-cell table:style-name="entry" table:number-rows-spanned="1" table:number-columns-spanned="1">
                  <text:p text:style-name="table_al">Artikel 3 en 4 Parkeerverordening 2001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text:p>
                </table:table-cell>
                <table:table-cell table:style-name="entry" table:number-rows-spanned="1" table:number-columns-spanned="1">
                  <text:p text:style-name="table_al">Dit mandaat geldt alleen voor Aalsmeer</text:p>
                  <text:p text:style-name="table_al">Bij negatieve beschikking alleen senior consulent Burgerzaken</text:p>
                </table:table-cell>
              </table:table-row>
              <table:table-row table:style-name="row">
                <table:table-cell table:style-name="entry" table:number-rows-spanned="1" table:number-columns-spanned="7">
                  <text:p text:style-name="table_al">
                    <text:span text:style-name="nadrukvet">PASPOORTWET</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den op grond van de Paspoortwet</text:p>
                </table:table-cell>
                <table:table-cell table:style-name="entry" table:number-rows-spanned="1" table:number-columns-spanned="1">
                  <text:p text:style-name="table_al">Paspoort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SCHEEPVAARTVERKEERSWET/BINNENVAARTPOLITIEREGLEMENT/BELEID SNELVAREN WESTEINDERPLASSEN 2013</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beschikken m.b.t. aanvragen ontheffing voor de maximum vaarsnelheid aan snelle motorboten</text:p>
                </table:table-cell>
                <table:table-cell table:style-name="entry" table:number-rows-spanned="1" table:number-columns-spanned="1">
                  <text:p text:style-name="table_al">Scheepvaartverkeerswet, Binnenvaartpolitiereglement, Beleid snelvaren Westeinderplassen 2013</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Consulent Burgerzaken</text:p>
                </table:table-cell>
                <table:table-cell table:style-name="entry" table:number-rows-spanned="1" table:number-columns-spanned="1">
                  <text:p text:style-name="table_al">Dit mandaat geldt alleen voor Aalsmeer</text:p>
                  <text:p text:style-name="table_al">Bij negatieve beschikking alleen senior consulent Burgerzaken</text:p>
                </table:table-cell>
              </table:table-row>
              <table:table-row table:style-name="row">
                <table:table-cell table:style-name="entry" table:number-rows-spanned="1" table:number-columns-spanned="7">
                  <text:p text:style-name="table_al">
                    <text:span text:style-name="nadrukvet">WEGENVERKEERSWE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voegdheden op grond van de Wegenverkeerswet 1994</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teamleider Burgerzaken</text:p>
                </table:table-cell>
                <table:table-cell table:style-name="entry" table:number-rows-spanned="1" table:number-columns-spanned="1">
                  <text:p text:style-name="table_al">De gemandateerde bevoegdheden betreffen rijbewijzen</text:p>
                </table:table-cell>
              </table:table-row>
              <table:table-row table:style-name="row">
                <table:table-cell table:style-name="entry" table:number-rows-spanned="1" table:number-columns-spanned="7">
                  <text:p text:style-name="table_al">
                    <text:span text:style-name="nadrukvet">WET BASISREGISTRATIE PERSONEN (WET BRP)</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voegdheden op grond van de Wet BRP, met uitzondering van hoofdstuk 1, artikel 2.40, lid 4 en artikel 4.2</text:p>
                </table:table-cell>
                <table:table-cell table:style-name="entry" table:number-rows-spanned="1" table:number-columns-spanned="1">
                  <text:p text:style-name="table_al">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teamleider Burgerzaken, specialistisch medewerker Immigratie IN Amsterdam (Dienstverlening-DVL)</text:p>
                </table:table-cell>
                <table:table-cell table:style-name="entry" table:number-rows-spanned="1" table:number-columns-spanned="1">
                  <text:p text:style-name="table_al">Aan de specialistisch medewerker Immigratie IN Amsterdam geldt dit mandaat alleen voor Amstelveen en beperkt het mandaat zich tot: </text:p>
                  <text:p text:style-name="table_al">het (beschikken over het) verstrekken van gegevens; het doen van mededelingen; </text:p>
                  <text:p text:style-name="table_al">het ondertekenen en verstrekken van gewaarmerkte afschriften en verklaringen; </text:p>
                  <text:p text:style-name="table_al">het in- en uitschrijven van personen en het opnemen en wijzigen van persoonsgegevens o.b.v. Hoofdstuk 2 en Hoofdstuk 3 van de Wet BRP</text:p>
                </table:table-cell>
              </table:table-row>
              <table:table-row table:style-name="row">
                <table:table-cell table:style-name="entry" table:number-rows-spanned="1" table:number-columns-spanned="7">
                  <text:p text:style-name="table_al">
                    <text:span text:style-name="nadrukvet">WET OP DE LIJKBEZORGING</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stellen van een andere termijn voor begraving of crematie, dan de in artikel 16 van de Wet op de lijkbezorging genoemde</text:p>
                </table:table-cell>
                <table:table-cell table:style-name="entry" table:number-rows-spanned="1" table:number-columns-spanned="1">
                  <text:p text:style-name="table_al">Artikel 17, eerste lid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lenen van verlof tot ontleding</text:p>
                </table:table-cell>
                <table:table-cell table:style-name="entry" table:number-rows-spanned="1" table:number-columns-spanned="1">
                  <text:p text:style-name="table_al">Artikel 68, eerste lid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Senior) consulent Burgerzaken, teamleider Burger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PROJECTEN EN ADVIES</text:span>
                  </text:p>
                  <text:p text:style-name="table_al">De volgende bevoegdheden zijn gemandateerd aan het hoofd van de afdeling Projecten en Advies.</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werven van bedrijfsmiddelen en het anderszins aangaan van financiële verplichtingen, nodig voor het realiseren van producten waarvoor het afdelingshoofd via een dienstverleningsovereenkomst opdracht heeft gekregen van het afdelings- 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et in achtneming van het gestelde in de dienstverleningsovereenkom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raamovereenkomsten met of zonder afroepverplichting voor de inkoop van materialen (voor bestrating, riolering, oeverbescherming en dergelijke) en voor dienstverlening (van architectenbureaus, ingenieursbureaus en dergelijke) </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richten van privaatrechtelijke rechtshandelingen die niet leiden tot inkomsten en uitgaven als gevolg van de verrichte rechtshandelingen voor de gemeente </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PLAATSELIJKE VERORDENING</text:span>
                    <text:span text:style-name="nadrukvet">/</text:span>
                    <text:span text:style-name="nadrukvet">Verordening Naamgeving en nummering</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tot het aanbrengen, onderhouden, wijzigen of verwijderen van voorwerpen, borden of voorzieningen ten behoeve van het openbaar verkeer of de openbare verlichting op of aan een bouwwerk van een derde rechthebbende en dit besluit aan de rechthebbende op het bouwwerk bekendmaken </text:p>
                </table:table-cell>
                <table:table-cell table:style-name="entry" table:number-rows-spanned="1" table:number-columns-spanned="1">
                  <text:p text:style-name="table_al">APV en Verordening Naamgeving en nummering Aalsmeer 2010</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vak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en artikel 141, 242 en 350 Wetboek van Strafrecht</text:p>
                </table:table-cell>
                <table:table-cell table:style-name="entry" table:number-rows-spanned="1" table:number-columns-spanned="1">
                  <text:p text:style-name="table_al">College en burgemeester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TELECOMMUNICATIEWET/BELEMMERINGENWET PRIVAATRECHT/VERORDENING WERKZAAMHEDEN KABELS EN LEIDINGEN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bevoegdheden voortvloeiende uit de Verordening werkzaamheden kabels en leidingen </text:p>
                </table:table-cell>
                <table:table-cell table:style-name="entry" table:number-rows-spanned="1" table:number-columns-spanned="1">
                  <text:p text:style-name="table_al">Telecommunicatiewet, Belemmeringenwet privaatrecht, Verordening werkzaamheden kabels en leidingen 2015 gemeente Amstelveen, Verordening kabels en leidingen 2015 gemeent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Coördinator kabels en leidingen, coördinator diensten en bedrijven, teamleider</text:p>
                </table:table-cell>
                <table:table-cell table:style-name="entry" table:number-rows-spanned="1" table:number-columns-spanned="1">
                  <text:p text:style-name="table_al">Met in achtneming van de “Werkafspraken voor ondergrondse infrastructuren in Amstelveen”</text:p>
                </table:table-cell>
              </table:table-row>
              <table:table-row table:style-name="row">
                <table:table-cell table:style-name="entry" table:number-rows-spanned="1" table:number-columns-spanned="7">
                  <text:p text:style-name="table_al">
                    <text:span text:style-name="nadrukvet">WARENWETBESLUIT ATTRACTIE- EN SPEELTOESTELLEN</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Indienen van een aanvraag van een keuring van een attractie- of speeltoestel </text:p>
                </table:table-cell>
                <table:table-cell table:style-name="entry" table:number-rows-spanned="1" table:number-columns-spanned="1">
                  <text:p text:style-name="table_al">Artikel 9, lid 1 Warenwet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ördinator spelrecre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oen van aangifte bij de Voedsel- en warenautoriteit van het feit dat het college een attractietoestel voorhanden heeft </text:p>
                </table:table-cell>
                <table:table-cell table:style-name="entry" table:number-rows-spanned="1" table:number-columns-spanned="1">
                  <text:p text:style-name="table_al">Artikel 20, lid 1 en 2 Warenwet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 coördinator spelrecre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GENVERKEERSWET 1994/REGLEMENT VERKEERSREGELS EN VERKEERSTEKENS 1990/VOERTUIGENREGLEMENT</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e bevoegdheden omtrent het nemen van o.a. verkeersbesluiten voor zover zij betreffen het verkeer op andere wegen dan die onder het beheer van het rijk, provincie of waterschap staan</text:p>
                </table:table-cell>
                <table:table-cell table:style-name="entry" table:number-rows-spanned="1" table:number-columns-spanned="1">
                  <text:p text:style-name="table_al">Wegverkeerswet 1994</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juridisch adviseur</text:p>
                </table:table-cell>
                <table:table-cell table:style-name="entry" table:number-rows-spanned="1" table:number-columns-spanned="1">
                  <text:p text:style-name="table_al">Raad tekent kombesluiten</text:p>
                </table:table-cell>
              </table:table-row>
              <table:table-row table:style-name="row">
                <table:table-cell table:style-name="entry" table:number-rows-spanned="1" table:number-columns-spanned="7">
                  <text:p text:style-name="table_al">
                    <text:span text:style-name="nadrukvet">PARKEERVERORDENING /VERORDENING OP DE HEFFING EN INVORDERING AMSTELVEEN 2014</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le bevoegdheden omtrent vergunningverlening, aanwijzingen, vaststellen en het treffen van maatregelen</text:p>
                </table:table-cell>
                <table:table-cell table:style-name="entry" table:number-rows-spanned="1" table:number-columns-spanned="1">
                  <text:p text:style-name="table_al">Parkeer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Juridisch adviseur, teamleider</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le bevoegdheden omtrent vergunningverlening en meldingen/ontheffingen/vrijstellingen/aanwijzingen</text:p>
                </table:table-cell>
                <table:table-cell table:style-name="entry" table:number-rows-spanned="1" table:number-columns-spanned="1">
                  <text:p text:style-name="table_al">Verordening op de heffing en invordering Amstelveen 2014</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Juridisch adviseur, teamleider</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7">
                  <text:p text:style-name="table_al">
                    <text:span text:style-name="nadrukvet">RIOOLAANSLUITVERORDENING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le bevoegdheden voortvloeiende uit de Rioolaansluitverordening </text:p>
                </table:table-cell>
                <table:table-cell table:style-name="entry" table:number-rows-spanned="1" table:number-columns-spanned="1">
                  <text:p text:style-name="table_al">Artikel 147 Gemeentewet, Wet Milieubeheer, Rioolaansluitverordening 2015 gemeente Amstelveen, Rioolaansluitverordening gemeente Aalsmeer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BASISREGISTRATIE ONDERGROND</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le bevoegdheden voortvloeiende uit de Wet Basisregistratie ondergrond </text:p>
                </table:table-cell>
                <table:table-cell table:style-name="entry" table:number-rows-spanned="1" table:number-columns-spanned="1">
                  <text:p text:style-name="table_al">Wet basisregistratie ondergrond</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CENTRALE BEHEERTAKEN</text:span>
                  </text:p>
                  <text:p text:style-name="table_al">De volgende bevoegdheden zijn gemandateerd aan het hoofd van de afdeling Centrale Beheertak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gaan en ondertekenen van overeenkomsten van verhuur van containers</text:p>
                </table:table-cell>
                <table:table-cell table:style-name="entry" table:number-rows-spanned="1" table:number-columns-spanned="1">
                  <text:p text:style-name="table_al">Artikel 160, lid 1, sub e. Gemeentewet, resp. artikel 171, lid 1 Gemeentewet</text:p>
                </table:table-cell>
                <table:table-cell table:style-name="entry" table:number-rows-spanned="1" table:number-columns-spanned="1">
                  <text:p text:style-name="table_al">College resp.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ext:p>
                </table:table-cell>
                <table:table-cell table:style-name="entry" table:number-rows-spanned="1" table:number-columns-spanned="1">
                  <text:p text:style-name="table_al">Het ondermandaat geldt voor bedrijfsafval</text:p>
                  <text:p text:style-name="table_al">  </text:p>
                  <text:p text:style-name="table_al">Dit mandaat geldt alleen voor Amstel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ntracten voor het verlenen van diensten en de daarbij behorende bijlagen voor afvalinzameling en/of afvaltransport en/ of afvalverwerking </text:p>
                </table:table-cell>
                <table:table-cell table:style-name="entry" table:number-rows-spanned="1" table:number-columns-spanned="1">
                  <text:p text:style-name="table_al">Artikel 171, lid 1 Gemeentewet</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Het ondermandaat geldt voor contracten voor afvalverwerking m.u.v. contracten voor gft- en restafval</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werven van bedrijfsmiddelen en het anderszins aangaan van financiële verplichtingen, nodig voor het realiseren van producten waarvoor het afdelingshoofd via een dienstverleningsovereenkomst opdracht heeft gekregen van het afdelings- 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et in achtneming van het gestelde in de dienstverleningsovereenkomst</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aangaan van raamovereenkomsten met of zonder afroepverplichting voor de inkoop van materialen (voor bestrating, riolering, oeverbescherming en dergelijke) en voor dienstverlening (van architectenbureaus, ingenieursbureaus en dergelijke) </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richten van privaatrechtelijke rechtshandelingen die niet leiden tot inkomsten en uitgaven als gevolg van de verrichte rechtshandelingen voor de gemeente</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FVALSTOFFENVERORDENING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Alle bevoegdheden voortvloeiende uit de Afvalstoffenverordening </text:p>
                </table:table-cell>
                <table:table-cell table:style-name="entry" table:number-rows-spanned="1" table:number-columns-spanned="1">
                  <text:p text:style-name="table_al">Wet milieubeheer, Afvalstoffenverordening 2017-2 van de gemeente Amstelveen, Afvalstoffenverordening Aalsmeer 2013</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De uitvoering van de Afvalstoffenverordening in Aalsmeer is opgedragen aan de Meerland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lle bevoegdheden voortvloeiende uit het Uitvoeringsbesluit inzameling huishoudelijke afvalstoffen</text:p>
                </table:table-cell>
                <table:table-cell table:style-name="entry" table:number-rows-spanned="1" table:number-columns-spanned="1">
                  <text:p text:style-name="table_al">Afvalstoffenverordening 2017-2 van de gemeente 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Regels stellen omtrent de dagen, tijden, wijzen en plaatsen waarop bedrijfsafvalstoffen aan de inzameldienst ter inzameling kunnen worden aangeboden</text:p>
                </table:table-cell>
                <table:table-cell table:style-name="entry" table:number-rows-spanned="1" table:number-columns-spanned="1">
                  <text:p text:style-name="table_al">Afvalstoffenverordening 2017-2 van de gemeente 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Regels stellen voor het ter inzameling aanbieden van bedrijfsafvalstoffen aan een ander dan de inzameldienst</text:p>
                </table:table-cell>
                <table:table-cell table:style-name="entry" table:number-rows-spanned="1" table:number-columns-spanned="1">
                  <text:p text:style-name="table_al">Afvalstoffenverordening 2017-2 van de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PLAATSELIJKE VERORDENING GEMEENTE AMSTELVEEN (APV)</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Besluiten tot het aanbrengen, onderhouden, wijzigen of verwijderen van voorwerpen, borden of voorzieningen ten behoeve van het openbaar verkeer of de openbare verlichting op of aan een bouwwerk van een derde rechthebbende en dit besluit aan de rechthebbende op het bouwwerk bekendmaken </text:p>
                </table:table-cell>
                <table:table-cell table:style-name="entry" table:number-rows-spanned="1" table:number-columns-spanned="1">
                  <text:p text:style-name="table_al"> APV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vakadviseu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artikel 141, 242 en 350 Wetboek van Strafrecht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anzeggen van preventieve bestuursdwang aan de opdrachtgevers van een ontruiming van een woning</text:p>
                </table:table-cell>
                <table:table-cell table:style-name="entry" table:number-rows-spanned="1" table:number-columns-spanned="1">
                  <text:p text:style-name="table_al">APV, artikel 5.25-5.30 Algemene wet bestuursrecht, artikel 125 Gemeentewet </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afvalinzam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beslissen op een aanvraag om een vergunning de verharding van een weg op te breken, in een weg te graven of te spitten, aard of breedte van de wegverharding te veranderen of anderszins verandering te brengen in de wijze van aanleg van een weg</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ördinator 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beslissen op een aanvraag om een vergunning om een uitweg te maken naar de weg, van de weg gebruik te maken voor het hebben van een uitweg en verandering te brengen in een bestaande uitweg naar de weg</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coördinator We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pleggen van de verplichting aan de zakelijk gerechtigde van de grond waarop zich de houtopstand bevond dan wel aan degene die uit andere hoofde tot het treffen van voorzieningen bevoegd is, te herbeplanten overeenkomstig de gegeven aanwijzingen binnen de gestelde termijn, indien houtopstanden waarop het verbod vellen als bedoeld in de bomenlijst van toepassing is, zonder vergunning van het college is geveld, anders dan bij wijze van dunning dan wel op andere wijze teniet is gegaan </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aanschrijven van de rechthebbende en verplichten binnen de bij de aanschrijving vermelde termijn: a. indien de iepen in de grond staan deze te vellen; b. de iepen te ontschorsen en de schors te vernietigen; c. of de niet-ontschorste iepen of delen daarvan te vernietigen of zodanig te behandelen dat verspreiding van de iepenziekte wordt voorkomen, indien zich op een terrein een of meer iepen bevinden die naar het oordeel van het college gevaar opleveren voor verspreiding van de iepenziekte of voor vermeerdering van de iepenspintkevers</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VERORDENING NAAMGEVING EN NUMMERING </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van tevoren schriftelijk kennis geven aan de rechthebbende, van het voornemen over te gaan tot het doen aanbrengen of wijzigen van wijk- of buurtaanduidingen, straatnaamborden, daarbij behorende onderschriften daaronder begrepen, huisnummers, brandkraanbordjes of borden ter aanduiding van de positie van brandkranen en verwijsborden aan een bouwwerk, gebouw, muur, paal, schutting of een andere soort terreinafscheiding</text:p>
                </table:table-cell>
                <table:table-cell table:style-name="entry" table:number-rows-spanned="1" table:number-columns-spanned="1">
                  <text:p text:style-name="table_al">Verordeningen naamgeving en nummering Aalsmeer en 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coördinator Weg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RIOOLAANSLUITVERORDENING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Alle bevoegdheden voortvloeiende uit de Rioolaansluitverordeningen</text:p>
                </table:table-cell>
                <table:table-cell table:style-name="entry" table:number-rows-spanned="1" table:number-columns-spanned="1">
                  <text:p text:style-name="table_al">Artikel 147 Gemeentewet, Wet Milieubeheer, Rioolaansluitverordeningen Aalsmeer en Amstelveen </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ARENWETBESLUIT ATTRACTIE- EN SPEELTOESTELL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Indienen van een aanvraag van een keuring van een attractie- of speeltoestel</text:p>
                </table:table-cell>
                <table:table-cell table:style-name="entry" table:number-rows-spanned="1" table:number-columns-spanned="1">
                  <text:p text:style-name="table_al">Artikel 9, lid 1 Warenwet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ördinator spelrecre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oen van aangifte bij de Voedsel- en warenautoriteit van het feit dat het college een attractietoestel voorhanden heeft</text:p>
                </table:table-cell>
                <table:table-cell table:style-name="entry" table:number-rows-spanned="1" table:number-columns-spanned="1">
                  <text:p text:style-name="table_al">Artikel 20, lid 1 en 2 Warenwetbeslu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ördinator spelrecre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WIJKBEHEER </text:span>
                  </text:p>
                  <text:p text:style-name="table_al">De volgende bevoegdheden zijn gemandateerd aan het hoofd van de afdeling Wijkbeheer.</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 </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werven van bedrijfsmiddelen en anderszins aangaan van financiële verplichtingen, nodig voor het realiseren van producten waarvoor het afdelingshoofd via een dienstverleningsovereenkomst opdracht heeft gekregen van het afdelings- of bedrijfshoofd dat in de vastgestelde productbegroting, inclusief investeringsplannen, als ambtelijk resultaatverantwoordelijke is aangewezen voor het betreffende product</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et inachtneming van het gestelde in de dienstverleningsovereenkomst</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gaan van raamovereenkomsten met of zonder afroepverplichting voor de inkoop van materialen (voor bestrating, riolering, oeverbescherming en dergelijke) en voor dienstverlening (van architectenbureaus, ingenieursbureaus en dergelijke)</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richten van privaatrechtelijke rechtshandelingen die niet leiden tot inkomsten en uitgaven als gevolg voor de gemeente</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eamleid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PLAATSELIJKE VERORDENING GEMEENTE AMSTELVEEN EN GEMEENTE AALSMEER</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enen of weigeren van ontheffingen van het verbod met een voertuig, fiets of bromfiets te rijden door dan wel deze te doen of te laten staat in een park of plantsoen of een gemeentewege aangelegde beplanting of groenstrook</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PV en artikel 141, 242 en 350 Wetboek van Strafrecht</text:p>
                </table:table-cell>
                <table:table-cell table:style-name="entry" table:number-rows-spanned="1" table:number-columns-spanned="1">
                  <text:p text:style-name="table_al">College en burgemeester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erlenen van een ontheffing voor het plukken van bloemen/planten en voor het sprokkelen van hout</text:p>
                </table:table-cell>
                <table:table-cell table:style-name="entry" table:number-rows-spanned="1" table:number-columns-spanned="1">
                  <text:p text:style-name="table_al">Artikel 4.3.2., lid 2 en 5 APV</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Dit mandaat geldt alleen voor Amstelvee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een ontheffing voor het rijden dan wel laten staan van een voertuig in een park of plantso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MARKTVERORDENING </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lle bevoegdheden op grond van de Marktverordeningen</text:p>
                </table:table-cell>
                <table:table-cell table:style-name="entry" table:number-rows-spanned="1" table:number-columns-spanned="1">
                  <text:p text:style-name="table_al">Marktverordeningen Aalsmeer en 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Nee </text:p>
                </table:table-cell>
                <table:table-cell table:style-name="entry" table:number-rows-spanned="1" table:number-columns-spanned="1">
                  <text:p text:style-name="table_al"> </text:p>
                </table:table-cell>
                <table:table-cell table:style-name="entry" table:number-rows-spanned="1" table:number-columns-spanned="1">
                  <text:p text:style-name="table_al">De uitvoering van de markt is in Aalsmeer opgedragen aan de Meerland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e besluiten t.a.v. dagplaatsen danwel standwerkersplaatsen op de markt van de gemeente Amstelveen en Aalsmeer</text:p>
                </table:table-cell>
                <table:table-cell table:style-name="entry" table:number-rows-spanned="1" table:number-columns-spanned="1">
                  <text:p text:style-name="table_al">Marktverordeningen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arktmeester of diens plaatsvervanger</text:p>
                </table:table-cell>
                <table:table-cell table:style-name="entry" table:number-rows-spanned="1" table:number-columns-spanned="1">
                  <text:p text:style-name="table_al">De uitvoering van de markt is in Aalsmeer opgedragen aan de Meerland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le bevoegdheden voortvloeiende uit het Uitvoeringsbesluit behorende bij de Marktverordening gemeente Amstelveen</text:p>
                </table:table-cell>
                <table:table-cell table:style-name="entry" table:number-rows-spanned="1" table:number-columns-spanned="1">
                  <text:p text:style-name="table_al">Marktverordening 2016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arktmeester of diens plaatsvervan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le bevoegdheden voortvloeiende uit het Standplaatsenplan en Branchebesluit</text:p>
                </table:table-cell>
                <table:table-cell table:style-name="entry" table:number-rows-spanned="1" table:number-columns-spanned="1">
                  <text:p text:style-name="table_al">Marktverordening 2016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arktmeester of diens plaatsvervan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RONDBANK</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uitvoeren van grondbankactiviteiten </text:p>
                </table:table-cell>
                <table:table-cell table:style-name="entry" table:number-rows-spanned="1" table:number-columns-spanned="1">
                  <text:p text:style-name="table_al">Artikel 160, lid 1, sub e. Gemeentewet, Besluit bodemkwal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Grondbank</text:p>
                </table:table-cell>
                <table:table-cell table:style-name="entry" table:number-rows-spanned="1" table:number-columns-spanned="1">
                  <text:p text:style-name="table_al">Met in achtneming van het gestelde in de BRL Handboeken Grondbank</text:p>
                </table:table-cell>
              </table:table-row>
              <table:table-row table:style-name="row">
                <table:table-cell table:style-name="entry" table:number-rows-spanned="1" table:number-columns-spanned="7">
                  <text:p text:style-name="table_al"/>
                  <text:p text:style-name="table_al">
                    <text:span text:style-name="nadrukvet">VEILIGHEID EN HANDHAVING (VH)</text:span>
                  </text:p>
                  <text:p text:style-name="table_al">De volgende bevoegdheden zijn gemandateerd aan het hoofd van de afdeling Veiligheid en Handhaving.</text:p>
                  <text:p text:style-name="table_al">Onder 'alle bevoegdheden omtrent vergunningen/ melding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ext:p text:style-name="table_al">Onder het nemen van een besluit inzake handhaving wegens overtreding van wet- en regelgeving vallen besluiten tot het opleggen van een last onder bestuursdwang of dwangsom en tot intrekking van verleende vergunningen. Hieronder wordt tevens begrepen het nemen van een besluit op een verzoek om handhaving.</text:p>
                  <text:p text:style-name="table_al">Besluiten tot het opleggen van een last onder bestuursdwang/dwangsom dienen in geval van de gemeente Aalsmeer vooraf overlegd te zijn met de portefeuillehouder.</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ALGEMENE PLAATSELIJKE VERORDENING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nemen van een besluit inzake handhaving wegens overtreding van de Algemene plaatselijke verordening</text:p>
                </table:table-cell>
                <table:table-cell table:style-name="entry" table:number-rows-spanned="1" table:number-columns-spanned="1">
                  <text:p text:style-name="table_al">Alle verbodsbepalingen Algemene plaatselijke verordeningen</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ext:p text:style-name="table_al">Burgemeestersmandaat geldt alleen voor Amstelve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le bevoegdheden omtrent vergunningverlening en meldingen/ontheffingen/vrijstellingen/niet in behandeling nemen</text:p>
                </table:table-cell>
                <table:table-cell table:style-name="entry" table:number-rows-spanned="1" table:number-columns-spanned="1">
                  <text:p text:style-name="table_al">Algemene plaatselijke verordeningen (behalve Hoofdstuk 3. Seksinrichtingen, sekswinkels, straatprostitutie e.d. zie hiervoor nrs 3 en 4)</text:p>
                </table:table-cell>
                <table:table-cell table:style-name="entry" table:number-rows-spanned="1" table:number-columns-spanned="1">
                  <text:p text:style-name="table_al">Het bevoegd bestuursorgaan (burgemeester of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APV en bijzondere wetten, trajectbegeleider APV en bijzondere wetten</text:p>
                </table:table-cell>
                <table:table-cell table:style-name="entry" table:number-rows-spanned="1" table:number-columns-spanned="1">
                  <text:p text:style-name="table_al">Collegemandaat: Voor Aalsmeer geldt dat het ondermandaat niet lager ligt dan teamleider na afstemming met portefeuillehouder</text:p>
                  <text:p text:style-name="table_al">Ten aanzien van weigeringen is voor Aalsmeer GEEN mandaat verleend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Algemene plaatselijke verordeningen onder Hoofdstuk 3: niet openbaar toegankelijke inrichtingen (bijvoorbeeld escortbedrijv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Hoofdstuk 3: openbare inrichtingen Algemene plaatselijke verordening </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Ten aanzien van weigeringen is voor Aalsmeer  GEEN mandaat verleend. </text:p>
                </table:table-cell>
              </table:table-row>
              <table:table-row table:style-name="row">
                <table:table-cell table:style-name="entry" table:number-rows-spanned="1" table:number-columns-spanned="7">
                  <text:p text:style-name="table_al">
                    <text:span text:style-name="nadrukvet">ALGEMENE WET BESTUURSRECHT/GEMEENTEWET</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nemen van een besluit tot het invorderen van een dwangsom</text:p>
                </table:table-cell>
                <table:table-cell table:style-name="entry" table:number-rows-spanned="1" table:number-columns-spanned="1">
                  <text:p text:style-name="table_al">Artikel 5:37 Algemene wet bestuursrecht,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besluit over de toepassing van bestuursdwang in spoedeisende situaties</text:p>
                </table:table-cell>
                <table:table-cell table:style-name="entry" table:number-rows-spanned="1" table:number-columns-spanned="1">
                  <text:p text:style-name="table_al">Hoofdstuk 5 Algemene wet bestuursrecht</text:p>
                </table:table-cell>
                <table:table-cell table:style-name="entry" table:number-rows-spanned="1" table:number-columns-spanned="1">
                  <text:p text:style-name="table_al">College en/of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inspecteurs</text:p>
                </table:table-cell>
                <table:table-cell table:style-name="entry" table:number-rows-spanned="1" table:number-columns-spanned="1">
                  <text:p text:style-name="table_al">Voor de gemeente Aalsmeer heeft alleen de teamleider ondermandaat</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aangaan van een vaststellingsovereenkomst ter finale beslechting van een handhavingsprocedure. </text:p>
                  <text:p text:style-name="table_al"/>
                </table:table-cell>
                <table:table-cell table:style-name="entry" table:number-rows-spanned="1" table:number-columns-spanned="1">
                  <text:p text:style-name="table_al">Artikel 160 jo 171 Gemeentewe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Dit mandaat vloeit voort uit mandaat nr. 7 van de Algemene mandaten</text:p>
                  <text:p text:style-name="table_al"/>
                </table:table-cell>
              </table:table-row>
              <table:table-row table:style-name="row">
                <table:table-cell table:style-name="entry" table:number-rows-spanned="1" table:number-columns-spanned="7">
                  <text:p text:style-name="table_al">
                    <text:span text:style-name="nadrukvet">BESLUIT BODEMKWALITEI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Toepassing van artikel 4 Besluit bodemkwaliteit</text:p>
                </table:table-cell>
                <table:table-cell table:style-name="entry" table:number-rows-spanned="1" table:number-columns-spanned="1">
                  <text:p text:style-name="table_al">Artikel 4 Besluit bodemkwalitei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7">
                  <text:p text:style-name="table_al">
                    <text:span text:style-name="nadrukvet">DRANK- EN HORECAWET</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nemen van een besluit tot schorsen en intrekking van een drank- en horecawetvergunning</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Ten aanzien van weigeringen is voor Aalsmeer GEEN mandaat verleend</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Drank- en Horeca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APV en bijzondere wetten, trajectbegeleider APV en bijzondere wetten</text:p>
                </table:table-cell>
                <table:table-cell table:style-name="entry" table:number-rows-spanned="1" table:number-columns-spanned="1">
                  <text:p text:style-name="table_al">Ten aanzien van weigeringen is voor Aalsmeer GEEN mandaat verleend</text:p>
                </table:table-cell>
              </table:table-row>
              <table:table-row table:style-name="row">
                <table:table-cell table:style-name="entry" table:number-rows-spanned="1" table:number-columns-spanned="7">
                  <text:p text:style-name="table_al">
                    <text:span text:style-name="nadrukvet">VERORDENING PARACOMMERCIE </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le bevoegdheden omtrent vergunningverlening en meldingen/ontheffingen/vrijstellingen </text:p>
                </table:table-cell>
                <table:table-cell table:style-name="entry" table:number-rows-spanned="1" table:number-columns-spanned="1">
                  <text:p text:style-name="table_al">Verordeningen paracommerc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APV en bijzondere wetten, trajectbegeleider APV en bijzondere wetten</text:p>
                </table:table-cell>
                <table:table-cell table:style-name="entry" table:number-rows-spanned="1" table:number-columns-spanned="1">
                  <text:p text:style-name="table_al"> Ten aanzien van weigeringen is voor Aalsmeer GEEN mandaat verleend</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pleggen van belastingaanslagen betreffende belastingen en rechten zoals bedoeld in hoofdstuk XV, paragraaf 3 van de Gemeentewet</text:p>
                </table:table-cell>
                <table:table-cell table:style-name="entry" table:number-rows-spanned="1" table:number-columns-spanned="1">
                  <text:p text:style-name="table_al">Hoofdstuk XV, paragraaf 3 Gemeentewet</text:p>
                </table:table-cell>
                <table:table-cell table:style-name="entry" table:number-rows-spanned="1" table:number-columns-spanned="1">
                  <text:p text:style-name="table_al">De heffingsambtenaar van de gemeente Amstelveen en Aalsmeer, aangewezen zoals bedoeld in artikel 231, tweede lid, onderdeel b van de Gemeentewet (de heffingsambtenaar), i.c. het hoofd van V&amp;H</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 teamleider en senior Handhaving, medewerker handhaving en Toezicht team HOR afd. VH, parkeerregisseur, bedrijfseconomisch Adviseur Parkeren van afdeling Publiekszaken.</text:p>
                </table:table-cell>
                <table:table-cell table:style-name="entry" table:number-rows-spanned="1" table:number-columns-spanned="1">
                  <text:p text:style-name="table_al">Senior Handhaving en Teamleider team HOR afd. VH, Parkeerregisseur en Bedrijfseconomisch Adviseur Parkeren afdeling PuZa: strekt het mandaat tot het nemen van een besluit tot seponering naheffingsaanslag parkeerbelasting (ook GGN) en uitvoering hiervan in CityControl</text:p>
                  <text:p text:style-name="table_al">Dit mandaat geldt alleen voor gemeente Amstelveen </text:p>
                </table:table-cell>
              </table:table-row>
              <table:table-row table:style-name="row">
                <table:table-cell table:style-name="entry" table:number-rows-spanned="1" table:number-columns-spanned="7">
                  <text:p text:style-name="table_al">
                    <text:span text:style-name="nadrukvet">ERFGOEDWET/ERFGOEDVERORDENING </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nemen van een besluit inzake handhaving wegens overtreding van de Erfgoedwet en de Erfgoedverordeningen</text:p>
                </table:table-cell>
                <table:table-cell table:style-name="entry" table:number-rows-spanned="1" table:number-columns-spanned="1">
                  <text:p text:style-name="table_al">Erfgoedwet, Erfgoedverordening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7">
                  <text:p text:style-name="table_al">
                    <text:span text:style-name="nadrukvet">WATERWET</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nemen van een besluit inzake handhaving wegens overtreding van de Waterwet</text:p>
                </table:table-cell>
                <table:table-cell table:style-name="entry" table:number-rows-spanned="1" table:number-columns-spanned="1">
                  <text:p text:style-name="table_al">Hoofdstuk 8 Waterwet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7">
                  <text:p text:style-name="table_al">
                    <text:span text:style-name="nadrukvet">WEGENVERKEERSWET 1994/REGLEMENT VERKEERSREGELS EN VERKEERSTEKENS 1990/GEMEENTEWET/PARKEERVERORDENING </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oepassen van bestuursdwang op grond van de Wegenverkeerswet 1994</text:p>
                </table:table-cell>
                <table:table-cell table:style-name="entry" table:number-rows-spanned="1" table:number-columns-spanned="1">
                  <text:p text:style-name="table_al">Artikel 170 Wegenverkeerswet juncto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H-HOR, handhavers fiscaal parkeren die zijn beëdigd als Buitengewoon Opsporingsambtenaar (BOA) </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Alle bevoegdheden omtrent het besluiten op aanvragen tot het verlenen van ontheffingen van het verbod om een wedstrijd met voertuigen te houden, of daaraan deel te nemen, indien de wegen, waarvoor de ontheffing wordt gevraagd alle gelegen zijn binnen de gemeente</text:p>
                </table:table-cell>
                <table:table-cell table:style-name="entry" table:number-rows-spanned="1" table:number-columns-spanned="1">
                  <text:p text:style-name="table_al">Wegenverkeerswet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APV en bijzondere wetten, trajectbegeleider APV en bijzondere wetten</text:p>
                </table:table-cell>
                <table:table-cell table:style-name="entry" table:number-rows-spanned="1" table:number-columns-spanned="1">
                  <text:p text:style-name="table_al">In Aalsmeer is dit niet gemandateerd, behoudens het verkeersbesluit voor het plaatsen van een bord ter aanduiding van een gehandicaptenparkeerplaats (bord E6)</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Alle bevoegdheden omtrent het nemen van beslissingen op aanvragen op ontheffingen als bedoeld in artikel 87 RVV</text:p>
                </table:table-cell>
                <table:table-cell table:style-name="entry" table:number-rows-spanned="1" table:number-columns-spanned="1">
                  <text:p text:style-name="table_al">Reglement verkeersregels en verkeerstekens 1990, Parkeerverordening Aalsmeer 2001, Parkeerverordening Amstelveen 2013</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ergunningenmanager APV en bijzondere wetten, trajectbegeleider APV en bijzondere wetten </text:p>
                </table:table-cell>
                <table:table-cell table:style-name="entry" table:number-rows-spanned="1" table:number-columns-spanned="1">
                  <text:p text:style-name="table_al">Voor Aalsmeer geldt dat het ondermandaat niet lager ligt dan teamleider</text:p>
                </table:table-cell>
              </table:table-row>
              <table:table-row table:style-name="row">
                <table:table-cell table:style-name="entry" table:number-rows-spanned="1" table:number-columns-spanned="7">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nemen van een besluit inzake handhaving wegens overtreding van de Wet algemene bepalingen omgevingsrecht</text:p>
                </table:table-cell>
                <table:table-cell table:style-name="entry" table:number-rows-spanned="1" table:number-columns-spanned="1">
                  <text:p text:style-name="table_al">Artikel 5.1 Wet algemene bepalingen omgevingsrecht jo. Titel 5.3 Awb jo. Artikel 125 Gemeentewet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7">
                  <text:p text:style-name="table_al">
                    <text:span text:style-name="nadrukvet">WET BODEMBESCHERMING</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nemen van een besluit inzake handhaving wegens overtreding van de Wet bodembescherming</text:p>
                </table:table-cell>
                <table:table-cell table:style-name="entry" table:number-rows-spanned="1" table:number-columns-spanned="1">
                  <text:p text:style-name="table_al">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7">
                  <text:p text:style-name="table_al">
                    <text:span text:style-name="nadrukvet">WET GELUIDHINDER</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nemen van een besluit inzake handhaving wegens overtreding van de Wet geluidhinder</text:p>
                </table:table-cell>
                <table:table-cell table:style-name="entry" table:number-rows-spanned="1" table:number-columns-spanned="1">
                  <text:p text:style-name="table_al">Artikel 148 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7">
                  <text:p text:style-name="table_al">
                    <text:span text:style-name="nadrukvet">WET JUSTITIËLE EN STRAFVORDERLIJKE GEGEVENS/BESLUIT JUSTITIËLE EN STRAFVORDERLIJKE GEGEVENS</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doen van aanvragen om inlichtingen bij de Justitiële Informatiedienst</text:p>
                </table:table-cell>
                <table:table-cell table:style-name="entry" table:number-rows-spanned="1" table:number-columns-spanned="1">
                  <text:p text:style-name="table_al">Betreft uitvoering Wet bevordering integriteitsbeoordelingen door het openbaar bestuur (Bibob) Artikel 15 van het Besluit justitiële en strafvorderlijke gegevens, DHW artikel 13 lid 1 en 3 onder a van het Besluit justitiële en strafvorderlijke gegevens, Kansspelen artikel 13 lid 1 en 3 onder e, Prostitutie artikel 13 lid 1, 2 en 4 van het Besluit justitiële en strafvorderlijke gegevens</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 medewerker Openbare Orde en 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doen van aanvragen om inlichtingen bij de Justitiële Informatiedienst</text:p>
                </table:table-cell>
                <table:table-cell table:style-name="entry" table:number-rows-spanned="1" table:number-columns-spanned="1">
                  <text:p text:style-name="table_al">Betreft uitvoering Wet bevordering integriteitsbeoordelingen door het openbaar bestuur (Bibob) Artikel 15 van het Besluit justitiële en strafvorderlijke gegevens, kansspelen art. 13 lid 1 en 3 onder e van het Besluit justitiële en strafvorderlijke gegevens, prostitutie art. 13 lid 1, 2 en 4 van het Besluit justitiële en strafvorderlijke gegevens en artikel 9 t/m 13 van de Wet justitiële en strafvorderlijke gegevens en Besluit justitiële en strafvorderlijke gegevens</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 medewerker Openbare Orde en Veil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OP DE KANSSPELEN (zie ook afdeling 10 van de APV)/VERORDENING OP DE SPEELAUTOMATEN 1994 (Amstelveen)/VERORDENING SPEELAUTOMATEN 2013 AALSMEER</text:span>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et op de kansspelen: deel betrekking hebbend op de Kansspelautomaten</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 Ten aanzien van weigeringen is voor Aalsmeer GEEN mandaat verleend</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et op de kansspelen: deel betrekking hebbend op kleine kansspelen zoals Bingo en Loterij</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Verordening op de speelautomaten 1994 en Verordening speelautomaten 2013 Aalsmeer</text:p>
                </table:table-cell>
                <table:table-cell table:style-name="entry" table:number-rows-spanned="1" table:number-columns-spanned="1">
                  <text:p text:style-name="table_al">Burgemeester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 Ten aanzien van weigeringen is voor Aalsmeer GEEN mandaat verleend</text:p>
                </table:table-cell>
              </table:table-row>
              <table:table-row table:style-name="row">
                <table:table-cell table:style-name="entry" table:number-rows-spanned="1" table:number-columns-spanned="7">
                  <text:p text:style-name="table_al">
                    <text:span text:style-name="nadrukvet">WET BEVORDERING INTEGRITEITSBEOORDELINGEN DOOR HET OPENBAAR BESTUUR (WET BIBOB)</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doen van aanvragen om inlichtingen bij Bureau Bibob bij overige vergunningverlening</text:p>
                </table:table-cell>
                <table:table-cell table:style-name="entry" table:number-rows-spanned="1" table:number-columns-spanned="1">
                  <text:p text:style-name="table_al">Wet Bibob</text:p>
                </table:table-cell>
                <table:table-cell table:style-name="entry" table:number-rows-spanned="1" table:number-columns-spanned="1">
                  <text:p text:style-name="table_al">Burgemeester of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KINDEROPVANG EN KWALITEITSEISEN PEUTERSPEELZALEN/BELEIDSREGELS HANDHAVING WET KINDEROPVANG EN KWALITEITSEISEN PEUTERSPEELZALEN </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geven van een schriftelijke aanwijzing dan wel het nemen van een besluit inzake handhaving wegens overtreding van de Wet Kinderopvang en kwaliteitseisen peuterspeelzalen</text:p>
                </table:table-cell>
                <table:table-cell table:style-name="entry" table:number-rows-spanned="1" table:number-columns-spanned="1">
                  <text:p text:style-name="table_al">Wet kinderopvang en kwaliteitseisen peuterspeelzalen, Beleidsregels handhaving Wet kinderopvang en kwaliteitseisen peuterspeelzalen en eventueel verdere aanverwante wet- en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nemen van besluiten inzake aanvragen, wijzigen dan wel beëindigen ten aanzien van exploitatie van een kindercentrum, gastouderbureau of een voorziening voor gastouderopvang in het LRKP</text:p>
                </table:table-cell>
                <table:table-cell table:style-name="entry" table:number-rows-spanned="1" table:number-columns-spanned="1">
                  <text:p text:style-name="table_al">Wet kinderopvang en kwaliteitseisen peuterspeelzalen, Beleidsregels handhaving Wet kinderopvang en kwaliteitseisen peuterspeelzalen 2015 en eventueel verdere aanverwante wet- en regelgev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medewerker 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MILIEUBEHEER EN AANVERWANTE AMVB'S EN MINISTERIËLE REGELINGEN</text:span>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nemen van een besluit inzake handhaving wegens overtreding van de Wet milieubeheer</text:p>
                </table:table-cell>
                <table:table-cell table:style-name="entry" table:number-rows-spanned="1" table:number-columns-spanned="1">
                  <text:p text:style-name="table_al">Hoofdstuk 18 Wet milieubeheer, afdeling 5.3 en 5.4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7">
                  <text:p text:style-name="table_al">
                    <text:span text:style-name="nadrukvet">WET RUIMTELIJKE ORDENING</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nemen van een besluit inzake handhaving wegens overtreding van de Wet ruimtelijke ordening</text:p>
                </table:table-cell>
                <table:table-cell table:style-name="entry" table:number-rows-spanned="1" table:number-columns-spanned="1">
                  <text:p text:style-name="table_al">Artikel 7.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7">
                  <text:p text:style-name="table_al">
                    <text:span text:style-name="nadrukvet">WET VEILIGHEIDSREGIO'S/AMVB BRANDVEILIG GEBRUIK EN BASISHULPVERLENING OVERIGE PLAATSEN/BRANDVEILIGHEIDSVERORDENING AMSTELVE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nemen van een besluit inzake handhaving wegens overtreding van de Amvb Brandveiliggebruik en basishulpverlening overige plaatsen of Brandveiligheidsverordening Amstelveen </text:p>
                </table:table-cell>
                <table:table-cell table:style-name="entry" table:number-rows-spanned="1" table:number-columns-spanned="1">
                  <text:p text:style-name="table_al">Artikel 61, lid 3 Wet veiligheidsregio’s, Amvb Brandveiliggebruik en basishulpverlening overige plaatsen en Brandveiligheidsverordening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7">
                  <text:p text:style-name="table_al">
                    <text:span text:style-name="nadrukvet">WINKELTIJDENWET/VERORDENING WINKELTIJDEN </text:span>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nemen van besluiten inzake handhaving betreffende de Winkeltijdenwet</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Winkeltijdenwet, Verordeningen winkeltijd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trajectbegeleider APV en bijzondere wetten, vergunningenmanager APV en bijzondere wetten</text:p>
                </table:table-cell>
                <table:table-cell table:style-name="entry" table:number-rows-spanned="1" table:number-columns-spanned="1">
                  <text:p text:style-name="table_al">Burgemeestersmandaat geldt alleen voor Amstelveen</text:p>
                </table:table-cell>
              </table:table-row>
              <table:table-row table:style-name="row">
                <table:table-cell table:style-name="entry" table:number-rows-spanned="1" table:number-columns-spanned="7">
                  <text:p text:style-name="table_al">
                    <text:span text:style-name="nadrukvet">WONINGWET</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nemen van een besluit inzake handhaving wegens overtreding van de Woningwet</text:p>
                </table:table-cell>
                <table:table-cell table:style-name="entry" table:number-rows-spanned="1" table:number-columns-spanned="1">
                  <text:p text:style-name="table_al">Artikel 1a, 1b, 13 t/m 14, 15 en 92 Woning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7">
                  <text:p text:style-name="table_al">
                    <text:span text:style-name="nadrukvet">VERORDENING NAAMGEVING EN NUMMERING </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Het nemen van een besluit inzake handhaving wegens overtreding van de Verordeningen naamgeving en nummering Amstelveen en Aalsmeer</text:p>
                </table:table-cell>
                <table:table-cell table:style-name="entry" table:number-rows-spanned="1" table:number-columns-spanned="1">
                  <text:p text:style-name="table_al">Verordeningen naamgeving en nummering Amstelveen en Aalsmeer</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 niet te boven gaan </text:p>
                </table:table-cell>
              </table:table-row>
              <table:table-row table:style-name="row">
                <table:table-cell table:style-name="entry" table:number-rows-spanned="1" table:number-columns-spanned="7">
                  <text:p text:style-name="table_al">
                    <text:span text:style-name="nadrukvet">AANWIJZEN TOEZICHTHOUDERS AMSTELVEEN EN AALSMEER</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Het aanwijzen van toezichthouders</text:p>
                </table:table-cell>
                <table:table-cell table:style-name="entry" table:number-rows-spanned="1" table:number-columns-spanned="1">
                  <text:p text:style-name="table_al">Amstelveen:</text:p>
                  <text:p text:style-name="table_al">Artikel 231, lid 2 Gemeentewet, Algemene plaatselijke verordening gemeente Amstelveen, artikel 11 Parkeerverordening Amstelveen 2013, Verordening Parkeerbelastingen Amstelveen 2017, artikel 27 Afvalstoffenverordening 2017-2 van de gemeente Amstelveen, Wegsleepverordening Amstelveen 2015, Wet algemene bepalingen omgevingsrecht, Drank- en Horecawet, Verordening Winkeltijden Amstelveen 2016</text:p>
                  <text:p text:style-name="table_al">Aalsmeer:</text:p>
                  <text:p text:style-name="table_al">Artikel 231, lid 2 Gemeentewet, artikel 6:2 toezichthouders Algemene plaatselijke verordening Aalsmeer 2017, Afvalstoffenverordening Aalsmeer 2013, Wegsleepverordening Aalsmeer 2017, Wet algemene bepalingen omgevingsrecht, Drank- en Horecawet, Verordening Winkeltijden Aalsmeer 2015, Verordening naamgeving en nummering Aalsmeer 2010</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De ingehuurde medewerkers en stagiaires als onbezoldigd ambtenaar aan te stellen opdat zij aangewezen kunnen worden als Toezichthouder</text:p>
                </table:table-cell>
                <table:table-cell table:style-name="entry" table:number-rows-spanned="1" table:number-columns-spanned="1">
                  <text:p text:style-name="table_al">Amstelveen:</text:p>
                  <text:p text:style-name="table_al">Artikel 231, lid 2 Gemeentewet, Algemene plaatselijke verordening gemeente Amstelveen, Artikel 11 Parkeerverordening Amstelveen 2013, Verordening Parkeerbelastingen Amstelveen 2017, artikel 27 Afvalstoffenverordening 2017-2 van de gemeente Amstelveen, Wegsleepverordening Amstelveen 2015, Wet algemene bepalingen omgevingsrecht, Drank- en Horecawet, Verordening Winkeltijden Amstelveen 2016</text:p>
                  <text:p text:style-name="table_al">Aalsmeer:</text:p>
                  <text:p text:style-name="table_al">Artikel 231, lid 2 Gemeentewet, artikel 6:2 toezichthouders Algemene plaatselijke verordening Aalsmeer 2017, Afvalstoffenverordening Aalsmeer 2013, Wegsleepverordening Aalsmeer 2017, Wet algemene bepalingen omgevingsrecht, Drank- en Horecawet, Verordening Winkeltijden Aalsmeer 2015, Verordening naamgeving en nummering Aalsmeer 2010</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STEDELIJKE ONTWIKKELING</text:span>
                  </text:p>
                  <text:p text:style-name="table_al">De volgende bevoegdheden zijn gemandateerd aan het hoofd van de afdeling Stedelijke Ontwikkeling.</text:p>
                  <text:p text:style-name="table_al">Onder 'alle bevoegdheden omtrent vergunningen/meldingen/ontheffingen/vrijstellingen/besluiten/aanwijzingen' vallen handelingen die nodig zijn om een aanvraag correct af te handelen, waaronder het stellen van eisen aan aanvragen, opschorten, verdagen, het niet-ontvankelijk verklaren, het niet in behandeling nemen van aanvragen in verband met ontbrekende gegevens, het opvragen van aanvullende gegevens, het besluiten op aanvragen om vergunning, meldingen en ontheffingen, het verbinden van (maatwerk)voorschriften aan besluiten en meldingen, het aanvullen, wijzigen of intrekken van voorschriften, het wijzigen en intrekken van besluiten, het heffen van een recht, het stellen van termijnen en het ondertekenen van kennisgeving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WET RUIMTELIJKE ORDENING/BESLUIT RUIMTELIJKE ORDENING/PROCEDUREVERORDENING VOOR ADVISERING TEGEMOETKOMING IN PLANSCHADE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le bevoegdheden omtrent de afhandeling van planschadeverzoeken</text:p>
                </table:table-cell>
                <table:table-cell table:style-name="entry" table:number-rows-spanned="1" table:number-columns-spanned="1">
                  <text:p text:style-name="table_al">Wet ruimtelijke ordening, Besluit ruimtelijke ordening, Procedureverordening voor advisering tegemoetkoming in planschade (Amstelveen) en Procedureverordening voor advisering tegemoetkoming in planschade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Voor Aalsmeer geldt dit mandaat niet indien wordt afgeweken van het advies van de externe planschadeadviseu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aan een ieder elektronisch beschikbaar stellen van visies, plannen, besluiten en verordeningen als genoemd in artikel 3.8, lid 3 Wet ruimtelijke ordening en artikel 1.2.1 jo 1.2.6 Besluit ruimtelijke ordening, en in voorkomende gevallen met de daarbij behorende toelichting of onderbouwing</text:p>
                </table:table-cell>
                <table:table-cell table:style-name="entry" table:number-rows-spanned="1" table:number-columns-spanned="1">
                  <text:p text:style-name="table_al">Artikel 3.8, lid 3 Wet ruimtelijke ordening, artikel 1.2.1 jo 1.2.6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grafisch vormgever, adviseur bestemmings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waarmerken/digitaal ondertekenen van de volgende in de Wet ruimtelijke ordening genoemde plannen: structuurvisies, bestemmingsplannen, voorbereidingsbesluiten, projectbesluiten, beheersverordeningen en exploitatieplannen</text:p>
                </table:table-cell>
                <table:table-cell table:style-name="entry" table:number-rows-spanned="1" table:number-columns-spanned="1">
                  <text:p text:style-name="table_al">Artikel 1.2.6, lid 2, 1.2.1, lid 1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grafisch vormgever, adviseur bestemmins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Publicatie en terinzagelegging structuurvisies, bestemmingsplannen, wijzigingsplannen, uitwerkingsplannen, voorbereidingsbesluiten, tijdelijke ontheffingen, projectbesluiten en beheersverordening en de ontwerpen daarvan</text:p>
                </table:table-cell>
                <table:table-cell table:style-name="entry" table:number-rows-spanned="1" table:number-columns-spanned="1">
                  <text:p text:style-name="table_al">§ 1.2 Besluit ruimtelijke ordening, artikel 2.4, 3.7, lid 7, 3.8, lid 3, 3.9a, lid 1, 3.11, 3.24, lid 3, 3.38, lid 1 We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grafisch vormgever, adviseur bestemmings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plegen van overleg met de besturen van betrokken gemeenten en waterschappen en met die diensten van provincie en Rijk die betrokken zijn bij de zorg voor de ruimtelijke ordening of belast zijn met de behartiging van belangen welke in het plan in het geding zijn</text:p>
                </table:table-cell>
                <table:table-cell table:style-name="entry" table:number-rows-spanned="1" table:number-columns-spanned="1">
                  <text:p text:style-name="table_al">Artikel 3.1.1, lid 1 Besluit ruimtelijke ord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grafisch vormgever, adviseur bestemmingspl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ERFGOEDWET/ERFGOEDVERORDENING </text:span>
                    <text:span text:style-name="nadrukvet">/ Nadere regels voor subsidiëring ten behoeve van de instandhouding van gemeentelijke monumenten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Kennisgeving doen van een aangifte van een vondst met archeologische waarde bij het doen van opgravingen of waarnemingen aan de minister van Onderwijs, Cultuur en Wetenschappen c.q. de directeur van de Rijksdienst voor het Cultureel Erfgoed</text:p>
                </table:table-cell>
                <table:table-cell table:style-name="entry" table:number-rows-spanned="1" table:number-columns-spanned="1">
                  <text:p text:style-name="table_al">Erfgoe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ondertekenen van kennisgevingen, besluiten en brieven ter uitvoering van collegebesluiten in het kader van de Monumentenwet</text:p>
                </table:table-cell>
                <table:table-cell table:style-name="entry" table:number-rows-spanned="1" table:number-columns-spanned="1">
                  <text:p text:style-name="table_al">Erfgoedwet, Erfgoedverordeningen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Aanwijzing, wijziging en intrekking vindt plaats door het college Aalsmeer</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besluiten op aanvragen op omgevingsvergunningen, het ter inzage leggen en het aanvragen van adviezen</text:p>
                </table:table-cell>
                <table:table-cell table:style-name="entry" table:number-rows-spanned="1" table:number-columns-spanned="1">
                  <text:p text:style-name="table_al">Erfgoedwet, Erfgoedverordeningen Aalsmeer en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Vergunningverlening van een gemeentelijk monument op basis van de erfgoedverordening is niet gemandateerd door Aalsmeer</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Alle bevoegdheden omtrent de afhandeling van subsidieverzoeken</text:p>
                </table:table-cell>
                <table:table-cell table:style-name="entry" table:number-rows-spanned="1" table:number-columns-spanned="1">
                  <text:p text:style-name="table_al">Nadere regels voor subsidiering ten behoeve van de instandhouding van gemeentelijke monument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ALGEMENE WET BESTUURSRECHT</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Alle bevoegdheden met betrekking tot het indienen van bezwaarschriften</text:p>
                </table:table-cell>
                <table:table-cell table:style-name="entry" table:number-rows-spanned="1" table:number-columns-spanned="1">
                  <text:p text:style-name="table_al">Artikel 7.1 en hoofdstuk 8 Algemene wet bestuursrecht</text:p>
                </table:table-cell>
                <table:table-cell table:style-name="entry" table:number-rows-spanned="1" table:number-columns-spanned="1">
                  <text:p text:style-name="table_al">Burgemeester en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senior) adviseur bestemmingsplannen, senior juridisch medewerker S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oeren van verweer in Algemene wet bestuursrecht-procedures in het kader van planologische besluiten</text:p>
                </table:table-cell>
                <table:table-cell table:style-name="entry" table:number-rows-spanned="1" table:number-columns-spanned="1">
                  <text:p text:style-name="table_al">Hoofdstuk 8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senior) adviseur bestemmingsplannen, senior juridisch medewerker S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ondertekenen van verweerschriften in Algemene wet bestuursrecht-procedures in het kader van planologische besluiten</text:p>
                </table:table-cell>
                <table:table-cell table:style-name="entry" table:number-rows-spanned="1" table:number-columns-spanned="1">
                  <text:p text:style-name="table_al">Artikel 8.42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 Teamleid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ndertekenen van overeenkomsten die voortvloeien uit (eind-)beslissingen van het bestuur met betrekking tot de werkzaamheden van de afdeling </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ndertekenen van correspondentie ter uitvoering van raadsbesluiten en collegebeslui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Ja </text:p>
                </table:table-cell>
                <table:table-cell table:style-name="entry" table:number-rows-spanned="1" table:number-columns-spanned="1">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ndertekenen van de volmacht waarbij de notaris de gemeente mag vertegenwoordigen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ndertekenen van akten tijdens het vertegenwoordigen van de gemeente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 </text:p>
                </table:table-cell>
                <table:table-cell table:style-name="entry" table:number-rows-spanned="1" table:number-columns-spanned="1">
                  <text:p text:style-name="table_al">Medewerkers Cluster Grondzaken &amp; Planeconomie</text:p>
                </table:table-cell>
                <table:table-cell table:style-name="entry" table:number-rows-spanned="1" table:number-columns-spanned="1">
                  <text:p text:style-name="table_al">Ondertekenings-mandaat alleen ondermadateren in door het afdelingshoofd aan te geven gevallen</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Ondertekenen van overeenkomsten t.z.v. koop en verkoop van onroerende zaken c.q. de vestiging van beperkte zakelijke recht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Ter uitvoering van een collegebesluit en/of onder voorbehoud van bestuurlijke goedkeuring</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Besluiten tot verkoop van onroerende zaken tot een bedrag van € 2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Besluiten tot aankoop van onroerende zaken tot een bedrag van € 2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Besluiten tot het bezwaren van onroerende zaken (percelen grond en water) met een beperkt zakelijk recht (anders dan hypotheek), waarvan de tegenprestatie ineens niet meer bedraagt dan € 200.000,- of 6% van dat bedrag per jaar,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Hier onder wordt verstaan erfpachtrecht of opstalrecht</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esluiten tot het vestigen en beëindigen van erfdienstbaarheden en kwalitatieve verplichtingen ten gunste en ten laste van gemeente-eigendomm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esluiten tot het aangaan van vaststellingsovereenkomsten met betrekking tot de werkzaamheden van de afdeling tot een waarde € 200.000,-</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esluiten tot het verkopen van een Tranche in het kader van de Startkoopwoningen Amstelve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Besluiten tot het geven van uitstel van een aankoopverplichting van een Tranche in het kader van de Startkoopwoningen Amstelveen in het geval wordt aangetoond dat er geen financiering kan worden verkreg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besluiten tot privaatrechtelijke handhaving van de nawerkende bepalingen uit overeenkomsten met betrekking tot de werkzaamheden van de afdeling en het ondertekenen van berichten daarover aan betrokken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ondertekenen van exploitatie- en samenwerkingsovereenkomst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Voor de gemeente Aalsmeer is het mandaat voor de ondertekening van exploitatie-overeenkomsten beperkt tot een contractwaarde onder de Europese drempel voor Leveringen en Diensten</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Het ondertekenen van anterieure of posterieure overeenkomsten tot kostenverhaal in de zin van de Wet ruimtelijke ordening</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Zie de beperking bij mandaat onder nummer 26</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Besluiten tot het aangaan van een anterieure overeenkomst tot kostenverhaal in de zin van de Wet ruimtelijke ordening ten behoeve van het verhalen van gemeentelijke kosten in het kader van het verlenen van medewerking aan een omgevingsvergunning met toepassing van artikel 4 Bijlage II Besluit omgevingsrecht waarbij de te verhalen kosten niet hoger zijn dan € 2.500,-</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Besluiten tot het aangaan tot een overeenkomst met een particuliere initiatiefnemer, voor wiens initiatief door het college een Quick Scan is vastgesteld, waarbij de gemeentelijke opstartkosten op de initiatiefnemer worden verhaald, die moeten worden gemaakt in verband met het opstarten van het project, te weten het opstellen van een projectplan en het in onderhandeling treden met initiatiefnemer over het aangaan van een voorovereenkomst ten behoeve van het onderzoeken van de haalbaarheid van de door de initiatiefnemer gewenste ontwikkeling</text:p>
                  <text:p text:style-name="table_al"> </text:p>
                  <text:p text:style-name="table_al">Een en ander onder de voorwaarde dat deze overeenkomst wordt aangegaan binnen de geldingsduur van de door het college vastgestelde Quick Sca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verlenen van een optie op een perceel grond tegen de betaling van de reserveringsvergoeding zoals geregeld in het Grondprijsbeleid</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verstrekken van een voltooiingsverklaring met betrekking tot een bij de verkoop van een perceel opgelegde bouwplicht zoals geregeld in de Algemene Verkoopvoorwaard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Cluster Grondzaken &amp; Planeconom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en behoeve van de gemeente om niet in eigendom overnemen van stoepen, stegen, voorgronden, stukjes straat en dergelijke, alsmede percelen grond en water</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EN PROJECTMANAGERS</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opvragen van offertes en het geven van opdrachten aan derden ten behoeve van advisering Projecten Stedelijke Ontwikkel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Programmamanagers, projectmanagers, adviseurs</text:p>
                </table:table-cell>
                <table:table-cell table:style-name="entry" table:number-rows-spanned="1" table:number-columns-spanned="1">
                  <text:p text:style-name="table_al">Tot het maximum van de op het procuratiefomulier gegeven bevoegdheden</text:p>
                </table:table-cell>
              </table:table-row>
              <table:table-row table:style-name="row">
                <table:table-cell table:style-name="entry" table:number-rows-spanned="1" table:number-columns-spanned="7">
                  <text:p text:style-name="table_al">
                    <text:span text:style-name="nadrukvet">VERORDENING DUURZAAMHEIDLENINGEN AALSMEER</text:span>
                    <text:span text:style-name="nadrukvet">/Nadere regels stimuleringslening Duurzaamheidsfonds Amstelveen/Aalsmeer</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Alle bevoegdheden omtrent duurzaamheidleningen</text:p>
                </table:table-cell>
                <table:table-cell table:style-name="entry" table:number-rows-spanned="1" table:number-columns-spanned="1">
                  <text:p text:style-name="table_al">Verordening Duurzaamheidleningen Aalsmeer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VERORDENING STARTERSLENING </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Alle bevoegdheden omtrent startersleningen</text:p>
                </table:table-cell>
                <table:table-cell table:style-name="entry" table:number-rows-spanned="1" table:number-columns-spanned="1">
                  <text:p text:style-name="table_al">Verordening Starterslening gemeente Amstelveen, Verordening VROM Starterslening Aalsmeer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PLAATSELIJKE VERORDENING </text:span>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Alle bevoegdheden omtrent vergunningverlening en ontheffingen/vrijstellingen/niet in behandeling nemen</text:p>
                </table:table-cell>
                <table:table-cell table:style-name="entry" table:number-rows-spanned="1" table:number-columns-spanned="1">
                  <text:p text:style-name="table_al">Algemene plaatselijke verordeningen</text:p>
                </table:table-cell>
                <table:table-cell table:style-name="entry" table:number-rows-spanned="1" table:number-columns-spanned="1">
                  <text:p text:style-name="table_al">Het bevoegd bestuursorgaan (Burgemeester of 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Burgemeestersmandaat geldt alleen voor Amstelveen</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Het opleggen van belastingaanslagen betreffende belastingen en rechten zoals bedoeld in hoofdstuk XV, paragraaf 3 van de Gemeentewet </text:p>
                </table:table-cell>
                <table:table-cell table:style-name="entry" table:number-rows-spanned="1" table:number-columns-spanned="1">
                  <text:p text:style-name="table_al">Hoofdstuk XV, paragraaf 3 Gemeentewet</text:p>
                </table:table-cell>
                <table:table-cell table:style-name="entry" table:number-rows-spanned="1" table:number-columns-spanned="1">
                  <text:p text:style-name="table_al">De heffingsambtenaar van de gemeente Amstelveen en Aalsmeer, aangewezen zoals bedoeld in artikel 231, tweede lid, onderdeel b van de Gemeentewet (de heffingsambtenaar), i.c. het hoofd van SO</text:p>
                </table:table-cell>
                <table:table-cell table:style-name="entry" table:number-rows-spanned="1" table:number-columns-spanned="1">
                  <text:p text:style-name="table_al"> 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LEEGSTANDWET</text:span>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Alle bevoegdheden omtrent vergunningverlening en ontheffingen/vrijstellingen</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HUISVESTINGSWET 2014/HUISVESTINGSVERORDENING </text:span>
                  </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Alle bevoegdheden omtrent vergunningverlening en ontheffingen/vrijstellingen</text:p>
                </table:table-cell>
                <table:table-cell table:style-name="entry" table:number-rows-spanned="1" table:number-columns-spanned="1">
                  <text:p text:style-name="table_al">Huisvestingswet, Huisvestings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Alle bevoegdheden omtrent vergunningverlening en ontheffingen/vrijstellingen</text:p>
                </table:table-cell>
                <table:table-cell table:style-name="entry" table:number-rows-spanned="1" table:number-columns-spanned="1">
                  <text:p text:style-name="table_al">Wet algemene bepalingen omgevingsrecht, Besluit omgevingsrecht, Regeling omgevingsrecht, Bouw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Tijdelijke) afwijkingen die niet voldoen aan de ‘beleidsregels planologische afwijkingen’ moeten in Aalsmeer altijd eerst worden afgestemd met de portefeuillehouder</text:p>
                  <text:p text:style-name="table_al">Dit geldt eveneens voor activiteiten die afwijken van het bestemmingsplan waarvoor een verklaring van geen bedenkingen van de raad vereist is</text:p>
                  <text:p text:style-name="table_al">Een kennisgeving van een van rechtswege verleende vergunning mag alleen worden verzonden na het informeren van de portefeuillehouder</text:p>
                  <text:p text:style-name="table_al">Vergunningverlening, indien wordt afgeweken van het advies van de Commissie Ruimtelijke Kwaliteit, is niet gemandateerd door Aalsmeer</text:p>
                </table:table-cell>
              </table:table-row>
              <table:table-row table:style-name="row">
                <table:table-cell table:style-name="entry" table:number-rows-spanned="1" table:number-columns-spanned="7">
                  <text:p text:style-name="table_al">
                    <text:span text:style-name="nadrukvet">WET GELUIDHINDER</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Alle bevoegdheden omtrent vergunningverlening en ontheffingen/vrijstellingen</text:p>
                </table:table-cell>
                <table:table-cell table:style-name="entry" table:number-rows-spanned="1" table:number-columns-spanned="1">
                  <text:p text:style-name="table_al">Wet geluidhind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LIGPLAATSENVERORDENING AALSMEER /WOONSCHEPENVERORDENING AMSTELVEEN </text:span>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lle bevoegdheden omtrent vergunningverlening en meldingen/ontheffingen/vrijstellingen</text:p>
                </table:table-cell>
                <table:table-cell table:style-name="entry" table:number-rows-spanned="1" table:number-columns-spanned="1">
                  <text:p text:style-name="table_al">Ligplaatsenverordening Aalsmeer, Woonschepenverordening Amstelveen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Voor Aalsmeer geldt: ontheffing verlening voor afwijking lengte, breedte en hoogte of andere ligplaats vindt plaats na afstemming met de portefeuillehouder</text:p>
                </table:table-cell>
              </table:table-row>
              <table:table-row table:style-name="row">
                <table:table-cell table:style-name="entry" table:number-rows-spanned="1" table:number-columns-spanned="7">
                  <text:p text:style-name="table_al">
                    <text:span text:style-name="nadrukvet">WET MILIEUBEHEER EN AANVERWANTE AMVB'S EN MINISTERIËLE REGELINGEN</text:span>
                  </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Alle bevoegdheden omtrent vergunningen en ontheffingen/vrijstellingen</text:p>
                </table:table-cell>
                <table:table-cell table:style-name="entry" table:number-rows-spanned="1" table:number-columns-spanned="1">
                  <text:p text:style-name="table_al">Hoofdstuk 8 Inrichtingen Wet Milieubeheer </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Het nemen van een vormvrij m.e.r. beoordelingsbesluit</text:p>
                </table:table-cell>
                <table:table-cell table:style-name="entry" table:number-rows-spanned="1" table:number-columns-spanned="1">
                  <text:p text:style-name="table_al">Hoofdstuk 7 Milieueffectrapportage Wet Milieubeheer</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text:p>
                </table:table-cell>
                <table:table-cell table:style-name="entry" table:number-rows-spanned="1" table:number-columns-spanned="1">
                  <text:p text:style-name="table_al">Dit mandaat geldt enkel voor het vormvrije m.e.r. beoordelingsbesluit en niet voor het gewone m.e.r. beoordelingsbesluit</text:p>
                </table:table-cell>
              </table:table-row>
              <table:table-row table:style-name="row">
                <table:table-cell table:style-name="entry" table:number-rows-spanned="1" table:number-columns-spanned="7">
                  <text:p text:style-name="table_al">
                    <text:span text:style-name="nadrukvet">WEGENVERKEERSWET 1994/REGLEMENT VERKEERSREGELS EN VERKEERSTEKENS 1990/VOERTUIGREGLEMENT/GEMEENTEWET/PARKEERVERORDENING </text:span>
                  </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Alle bevoegdheden omtrent het nemen van beslissingen op aanvragen op ontheffingen als bedoeld in artikel 87 RVV</text:p>
                </table:table-cell>
                <table:table-cell table:style-name="entry" table:number-rows-spanned="1" table:number-columns-spanned="1">
                  <text:p text:style-name="table_al">Reglement verkeersregels en verkeerstekens, Parkeerverordeningen Amstelveen 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SOCIALE VOORZIENINGEN</text:span>
                  </text:p>
                  <text:p text:style-name="table_al">De volgende bevoegdheden zijn gemandateerd aan het hoofd van de afdeling Sociale Voorziening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BIJZONDERE BIJSTAND EN MINIMA</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dan wel weigeren van alle in de Participatiewet genoemde vormen van bijzondere bijstand</text:p>
                </table:table-cell>
                <table:table-cell table:style-name="entry" table:number-rows-spanned="1" table:number-columns-spanned="1">
                  <text:p text:style-name="table_al">Artikel 7, eerste lid juncto artikel 35 Participatiewet en de beleidsregels bijzondere bijstand en Amstelveenpas</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enior consulent minimareg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rekken danwel weigeren van een individuele Inkomenstoeslag op grond van de Participatiewet</text:p>
                </table:table-cell>
                <table:table-cell table:style-name="entry" table:number-rows-spanned="1" table:number-columns-spanned="1">
                  <text:p text:style-name="table_al">Artikel 7, eerste lid, juncto artikel 36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enior consulent minimareg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lagen van de bijzondere bijstand en/of de langdurigheidstoeslag of het opleggen van een bestuurlijke boete indien de opgelegde verplichtingen niet worden nagekomen</text:p>
                </table:table-cell>
                <table:table-cell table:style-name="entry" table:number-rows-spanned="1" table:number-columns-spanned="1">
                  <text:p text:style-name="table_al">§ 2.3 Participatiewet en de Afstemmingsverordening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enior consulent minimaregelingen</text:p>
                </table:table-cell>
                <table:table-cell table:style-name="entry" table:number-rows-spanned="1" table:number-columns-spanned="1">
                  <text:p text:style-name="table_al">Ondermandaat aan de Senior consulent minimaregelingen bij een boete tot 340 euro</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pleggen van een bestuurlijke boete indien de opgelegde verplichtingen niet worden nagekomen</text:p>
                </table:table-cell>
                <table:table-cell table:style-name="entry" table:number-rows-spanned="1" table:number-columns-spanned="1">
                  <text:p text:style-name="table_al">§ 2.3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enior consulent minimarege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REGIONALE HUISVESTINGSVERORDENING STADSREGIO AMSTERDAM 2015</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sluiten tot toekennen dan wel afwijzen van urgenties</text:p>
                </table:table-cell>
                <table:table-cell table:style-name="entry" table:number-rows-spanned="1" table:number-columns-spanned="1">
                  <text:p text:style-name="table_al">§ 6 Regionale huisvestingsverordening Stadregio Amsterdam en de regionale beleidsregels urgenties</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nsulent urgente woonzaken</text:p>
                </table:table-cell>
                <table:table-cell table:style-name="entry" table:number-rows-spanned="1" table:number-columns-spanned="1">
                  <text:p text:style-name="table_al">Dit mandaat geldt alleen voor de gemeente Amstelveen</text:p>
                </table:table-cell>
              </table:table-row>
              <table:table-row table:style-name="row">
                <table:table-cell table:style-name="entry" table:number-rows-spanned="1" table:number-columns-spanned="7">
                  <text:p text:style-name="table_al">
                    <text:span text:style-name="nadrukvet">WET MAATSCHAPPELIJKE ONDERSTEUNING (WMO)/VERORDENING MAATSCHAPPELIJKE ONDERSTEUNING </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Besluiten op aanvragen in het kader van de Wet maatschappelijke ondersteuning</text:p>
                </table:table-cell>
                <table:table-cell table:style-name="entry" table:number-rows-spanned="1" table:number-columns-spanned="1">
                  <text:p text:style-name="table_al">WMO en de Verordening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nsulent Voorzieningen Gehandicapten en ou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opdrachten aan leveranciers en aannemers voor het realiseren van woon- en vervoersvoorzieningen en rolstoelen in het kader van de WMO</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nsulent Voorzieningen Gehandicapten en ou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afsluiten van bruikleencontracten voor het lenen/uitlenen van woon- en vervoersvoorzieningen en rolstoelen met leveranciers en cliënt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Consulent Voorzieningen Gehandicapten en ou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FAILLISSEMENTSWET/WET SCHULDSANERING NATUURLIJKE PERSONEN (WSNP)</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tekenen van een verklaring als bedoeld in artikelen 284, 287 lid 4, 287a en 287b van de faillissementswet inzake schuldsanering natuurlijke personen</text:p>
                </table:table-cell>
                <table:table-cell table:style-name="entry" table:number-rows-spanned="1" table:number-columns-spanned="1">
                  <text:p text:style-name="table_al">284, 287 lid 4, 287a en 287b van de faillissements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OP DE LIJKBEZORGING</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Zorgdragen voor de lijkschouwing en lijkbezorging overeenkomstig de wet op de lijkbezorging, indien niemand daarin voorziet en hiervoor opdracht geven aan een begrafenisondernemer</text:p>
                </table:table-cell>
                <table:table-cell table:style-name="entry" table:number-rows-spanned="1" table:number-columns-spanned="1">
                  <text:p text:style-name="table_al">Artikel 21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Urgente Woonzaken</text:p>
                </table:table-cell>
                <table:table-cell table:style-name="entry" table:number-rows-spanned="1" table:number-columns-spanned="1">
                  <text:p text:style-name="table_al">De burgemeester van de gemeente Aalsmeer heeft geen mandaat gegev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verhalen van kosten verbonden aan de bezorging van lijken waarvoor door of namens de burgemeester zorggedragen wordt, op de nalatenschap, op bloed- of aanverwanten of op de reder</text:p>
                </table:table-cell>
                <table:table-cell table:style-name="entry" table:number-rows-spanned="1" table:number-columns-spanned="1">
                  <text:p text:style-name="table_al">Artikel 22 Wet op de Lijkbezorg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Urgente Woonzaken</text:p>
                </table:table-cell>
                <table:table-cell table:style-name="entry" table:number-rows-spanned="1" table:number-columns-spanned="1">
                  <text:p text:style-name="table_al">De burgemeester van de gemeente Aalsmeer heeft geen mandaat gegeven</text:p>
                </table:table-cell>
              </table:table-row>
              <table:table-row table:style-name="row">
                <table:table-cell table:style-name="entry" table:number-rows-spanned="1" table:number-columns-spanned="7">
                  <text:p text:style-name="table_al">
                    <text:span text:style-name="nadrukvet">VERORDENING LEERLINGENVERVOER </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nemen van beslissingen met betrekking tot aanvragen om bekostiging van vervoerskosten ten behoeven van schoolbezoek van in de gemeente verblijvende leerlingen</text:p>
                </table:table-cell>
                <table:table-cell table:style-name="entry" table:number-rows-spanned="1" table:number-columns-spanned="1">
                  <text:p text:style-name="table_al">Artikel 4 Wet op het primair onderwijs, artikel 4 Wet op de expertisecentra, artikel 4 Wet op het voortgezet onderwijs en de verordening leerlingenvervoer gemeenten Amstelveen 2004/Verordening leerlingenvervoer gemeente Aalsmeer 2012</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oorzieningen Gehandicapten en ou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afsluiten van contracten met vervoerders voor het uitvoeren van leerlingenvervoer</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BESLUIT ADMINISTRATIEVE BEPALINGEN INZAKE HET WEGVERKEER (BABW)</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lenen dan wel weigeren van gehandicaptenparkeerkaarten</text:p>
                </table:table-cell>
                <table:table-cell table:style-name="entry" table:number-rows-spanned="1" table:number-columns-spanned="1">
                  <text:p text:style-name="table_al">Hoofdstuk IV van het Besluit administratieve bepalingen inzake het wegverk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Voorzieningen Gehandicapten en ouder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GEMEENTELIJKE SCHULDHULPVERLENING</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Besluiten op aanvragen in het kader van de Wet gemeentelijke schuldhulpverlening</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zoeken van een moratorium</text:p>
                </table:table-cell>
                <table:table-cell table:style-name="entry" table:number-rows-spanned="1" table:number-columns-spanned="1">
                  <text:p text:style-name="table_al">Wet gemeentelijke schuldhulpverl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chuldhulp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VASTGOED</text:span>
                  </text:p>
                  <text:p text:style-name="table_al">De volgende bevoegdheden zijn gemandateerd aan het hoofd van de afdeling Vastgoed.</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GEMEENTE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ondertekenen van overeenkomsten die voortvloeien uit (eind-)beslissingen van het bestuur met betrekking tot de werkzaamheden van de afdeling</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ectie Bouwzaken </text:p>
                </table:table-cell>
                <table:table-cell table:style-name="entry" table:number-rows-spanned="1" table:number-columns-spanned="1">
                  <text:p text:style-name="table_al">Het ondermandaat alleen voor zover betrekking hebbende op de werkzaamheden van Bouwzak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ndertekenen van correspondentie ter uitvoering van raadsbesluiten en collegebeslui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tekenen van de volmacht waarbij de notaris de gemeente mag vertegenwoordigen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ondertekenen van akten tijdens het vertegenwoordigen van de gemeente bij het verlijden van notariële akten voor zover betrekking hebbende op eigendomstransacties</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afdeling</text:p>
                </table:table-cell>
                <table:table-cell table:style-name="entry" table:number-rows-spanned="1" table:number-columns-spanned="1">
                  <text:p text:style-name="table_al">Ondertekenings-mandaat alleen ondermandateren in door het afdelingshoofd aan te geven gevall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Ondertekenen van overeenkomsten t.z.v. koop en verkoop van onroerende zak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Ver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Aankoop van onroerende zaken tot een bedrag van € 200.000,00 exclusief de kosten van eventueel verschuldigde overdrachtsbelasting, omzetbelasting, kosten van overdracht en andere bijkomende ko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betrekking hebbende op percelen grond met of zonder opstallen, ruiling inbegrepen</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Bezwaren van onroerende zaken (percelen grond en water) met een beperkt zakelijk recht (anders dan hypotheek), waarvan de tegenprestatie per jaar niet meer bedraagt dan € 5.000,00</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Hier onder wordt verstaan erfpachtrecht of opstalrecht</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in gebruik geven van gemeente-eigendommen door middel van een gebruiksovereenkomst</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eigendommen waar de gemeente geen lange termijn verplichting wenst ivm ontwikkeling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in gebruik geven van gemeente-eigendommen door middel van een recognitie tegen een symbolische vergoeding, ter voorkoming van het optreden van verkrijgende verjar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Voor zover het stukjes grond of openbaar gebied betreft die niet voor verkoop in aanmerking komen en wel worden gebruikt door der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aangaan van vaststellingsovereenkomsten met betrekking tot de werkzaamheden van de afdeling</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tegenwoordigen van de gemeente in een vereniging van eigenaren (VVE) waarin de gemeente één of meer meerdere appartementsrechten bezit</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afdeling</text:p>
                </table:table-cell>
                <table:table-cell table:style-name="entry" table:number-rows-spanned="1" table:number-columns-spanned="1">
                  <text:p text:style-name="table_al">Per VVE te besluiten</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verhuren van onroerend goed van de gemeente en aan de gemeente toebehorende zakelijke rechten en het ondertekenen van de genoemde huurovereenkomst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nderverhuren van door de gemeente gehuurde opstallen en grond. Het ondertekenen van de genoemde huurovereenkomst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aangaan van pachtovereenkomsten als bedoeld in Boek 7 BW en het ondertekenen van deze overeenkom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wijzigen van huur- en pachtprijzen op basis van bepalingen uit de lopende overeenkomst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ondertekenen van de opdracht of overeenkomst waarbij een verplichting wordt aangegaan met betrekking tot een in de productbegroting of het investeringsplan van de afdeling opgenomen product of investering met betrekking tot de werkzaamheden van Bouwzaken</text:p>
                </table:table-cell>
                <table:table-cell table:style-name="entry" table:number-rows-spanned="1" table:number-columns-spanned="1">
                  <text:p text:style-name="table_al">Artikel 171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Bouw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aansprakelijk stellen van een wederpartij voor een gebrek in de nakoming van verplichtingen uit een opdracht of overeenkomst met betrekking tot de werkzaamheden van Bouwzak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sectie Bouw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ondertekenen van correspondentie met betrekking tot de nakoming van de verplichtingen uit een opdracht of overeenkomst met betrekking tot de werkzaamheden van Bouwzaken</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sectie Bouw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Het in het geval van een calamiteit geven van een opdracht waarbij een verplichting wordt aangegaan met betrekking tot de werkzaamheden van Bouwzaken voor een bedrag dat de productbegroting of het investeringsplan van de afdeling te boven gaat, een en ander naar redelijkheid en billijkheid en in verhouding met de in verband met de betreffende calamiteit te nemen maatregel</text:p>
                </table:table-cell>
                <table:table-cell table:style-name="entry" table:number-rows-spanned="1" table:number-columns-spanned="1">
                  <text:p text:style-name="table_al">Artikel 160 lid 1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ectie Bouw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egen betaling aangaan van een overeenkomst van opdracht of aanneming van werk en het ondertekenen van die overeenkomst met een met de gemeente op grond van een subsidierelatie of beleidsmatige keuze verbonden instelling, waarbij Bouwzaken door deze instelling wordt ingehuurd voor advies of voor het begeleiden van werkzaamheden met betrekking tot het onderhoud van gebouw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1">
                  <text:p text:style-name="table_al">College Burgemeester</text:p>
                </table:table-cell>
                <table:table-cell table:style-name="entry" table:number-rows-spanned="1" table:number-columns-spanned="1">
                  <text:p text:style-name="table_al">Ja </text:p>
                </table:table-cell>
                <table:table-cell table:style-name="entry" table:number-rows-spanned="1" table:number-columns-spanned="1">
                  <text:p text:style-name="table_al">Teamleider sectie Bouwzaken</text:p>
                </table:table-cell>
                <table:table-cell table:style-name="entry" table:number-rows-spanned="1" table:number-columns-spanned="1">
                  <text:p text:style-name="table_al">Voor zover dienend ter uitvoering van bestaande hoofd- en raamovereen-komsten</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aangaan van huurovereenkomsten met betrekking tot woonwagenstandplaatsen en woonwagens en het ondertekenen van deze overeenkomsten</text:p>
                </table:table-cell>
                <table:table-cell table:style-name="entry" table:number-rows-spanned="1" table:number-columns-spanned="1">
                  <text:p text:style-name="table_al">Artikel 160 lid 1 sub e Gemeentewet en Artikel 171 Gemeentewe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verzekeren en verzekerd houden van gemeentelijk vastgoed en de inventaris van dit vastgoed</text:p>
                </table:table-cell>
                <table:table-cell table:style-name="entry" table:number-rows-spanned="1" table:number-columns-spanned="1">
                  <text:p text:style-name="table_al">Art 160 lid 1 sub e Gemeentewet</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VERORDENING VOORZIENINGEN HUISVESTING ONDERWIJS AMSTELVEEN</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Toekennen bekostigingsaanvraag met spoedeisend karakter tot een bedrag van € 40.000,00</text:p>
                </table:table-cell>
                <table:table-cell table:style-name="entry" table:number-rows-spanned="1" table:number-columns-spanned="1">
                  <text:p text:style-name="table_al">2 WPO, artikel 76i lid 2 WVO, artikel 96 lid 2 WEC, artikel 19 t/m 24 Verordening voorzieningen huisvesting Onderwijs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BOEK VAN STRAFRECHT</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oen van aangifte van voorvallen van vernielingen en vandalisme aan gemeentelijke eigendommen middels een voegingsformulier benadeelde partij in het strafproces</text:p>
                </table:table-cell>
                <table:table-cell table:style-name="entry" table:number-rows-spanned="1" table:number-columns-spanned="1">
                  <text:p text:style-name="table_al">Art. 2.11 APV jo art. 141, jo 242 jo art. 350 Wetboek van Strafrecht</text:p>
                </table:table-cell>
                <table:table-cell table:style-name="entry" table:number-rows-spanned="1" table:number-columns-spanned="1">
                  <text:p text:style-name="table_al">College en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sectie Bouw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 HUISVESTINGSVERORDENING GEMEENTE AMSTELVEEN 2018</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le bevoegdheden omtrent vergunningverlening, vervallen, intrekken, meldingen, ontheffingen en vrijstellingen van een standplaatsvergunningen voor een woonwagenstandplaats</text:p>
                </table:table-cell>
                <table:table-cell table:style-name="entry" table:number-rows-spanned="1" table:number-columns-spanned="1">
                  <text:p text:style-name="table_al"> Huisvestingsverordening Gemeente Amstelveen</text:p>
                </table:table-cell>
                <table:table-cell table:style-name="entry" table:number-rows-spanned="1" table:number-columns-spanned="1">
                  <text:p text:style-name="table_al">College </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WERK EN INKOMEN</text:span>
                  </text:p>
                  <text:p text:style-name="table_al">De volgende bevoegdheden zijn gemandateerd aan het hoofd van de afdeling Werk en Inkom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PARTICIPATIEWET </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strekken, weigeren dan wel wijzigen van algemene bijstand op grond van de Participatiewet, inclusief verlagen van de norm of lager vaststellen van de norm, betreffende bijstand om niet, als geldlening, in de vorm van borgtocht of krediethypotheek</text:p>
                </table:table-cell>
                <table:table-cell table:style-name="entry" table:number-rows-spanned="1" table:number-columns-spanned="1">
                  <text:p text:style-name="table_al">Artikel 7, eerste lid Participatiewet, artikel 16, eerste lid Participatiewet en § 3.3 Participatiewet en de beleidsregels Inkomensvoorziening</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lantmanager</text:p>
                </table:table-cell>
                <table:table-cell table:style-name="entry" table:number-rows-spanned="1" table:number-columns-spanned="1">
                  <text:p text:style-name="table_al">Verstrekken van een voorschot op de uitkering t/m € 2.000,00 per keer door de klant-manager. Een voorschot per kas uitbetalen t/m € 500,00 per keer door de administratief medewerkers en hierboven t/m € 2.000,00 door de Teamleider klantmanag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erstrekken danwel weigeren van een Individuele inkomenstoeslag op grond van de Participatiewet</text:p>
                </table:table-cell>
                <table:table-cell table:style-name="entry" table:number-rows-spanned="1" table:number-columns-spanned="1">
                  <text:p text:style-name="table_al">Artikel 7, eerste lid, juncto artikel 36, eerste lid Participatiewet en de verordening individuele inkomenstoeslag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ndersteunen van personen met een bijstandsuitkering, een ANW uitkering en niet-uitkeringsgerchtigden en het aan de bijstand verbinden van verplichtingen en besluiten aan de bijstand verbonden verplichtingen op te heffen, of daarvan (tijdelijke) ontheffing te verlenen</text:p>
                </table:table-cell>
                <table:table-cell table:style-name="entry" table:number-rows-spanned="1" table:number-columns-spanned="1">
                  <text:p text:style-name="table_al">§ 2.1 Participatiewet juncto artikel 55 Participatiewet en de Re-integratieverordening Participatiewet gemeente Amstelve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verlagen van de algemene bijstand en/of de Individuele inkomenstoeslag of het opleggen van een bestuurlijke boete indien de opgelegde verplichtingen niet worden nagekomen</text:p>
                </table:table-cell>
                <table:table-cell table:style-name="entry" table:number-rows-spanned="1" table:number-columns-spanned="1">
                  <text:p text:style-name="table_al">§ 2.3 Participatiewet en 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s</text:p>
                </table:table-cell>
                <table:table-cell table:style-name="entry" table:number-rows-spanned="1" table:number-columns-spanned="1">
                  <text:p text:style-name="table_al">Ondermandaat aan de klantmanager bij een boete tot 340 euro</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verlagen van de algemene bijstand bij zeer ernstige misdragingen tegenover personen en instanties die zijn belast met de uitvoering van de Participatiewet</text:p>
                </table:table-cell>
                <table:table-cell table:style-name="entry" table:number-rows-spanned="1" table:number-columns-spanned="1">
                  <text:p text:style-name="table_al">Artikel 9, zesde lid Participatiewet, artikel 18, tweede lid Participatiewet en de Afstemmingsverordening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opleggen van een bestuurlijke boete indien de opgelegde verplichtingen niet worden nagekomen</text:p>
                </table:table-cell>
                <table:table-cell table:style-name="entry" table:number-rows-spanned="1" table:number-columns-spanned="1">
                  <text:p text:style-name="table_al">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TERUGVORDERING, INVORDERING EN VERHAAL </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halen van kosten van bijstand en besluiten geheel of gedeeltelijk af te zien van het verhalen van bijstand</text:p>
                </table:table-cell>
                <table:table-cell table:style-name="entry" table:number-rows-spanned="1" table:number-columns-spanned="1">
                  <text:p text:style-name="table_al">§ 6.5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Senior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terugvorderen van kosten van bijstand en het besluiten geheel of gedeeltelijk af te zien van het terugvorderen van bijstand</text:p>
                </table:table-cell>
                <table:table-cell table:style-name="entry" table:number-rows-spanned="1" table:number-columns-spanned="1">
                  <text:p text:style-name="table_al">§ 6.4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 of Senior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IOAW/IOAZ (Wet inkomensvoorziening oudere en gedeeltelijk arbeidsongeschikte werkloze werknemers en Wet inkomensvoorziening oudere en gedeeltelijk arbeidsongeschikte gewezen zelfstandigen)</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erstrekken, weigeren, wijzigen en beëindigen van uitkeringen op grond van de IOAW en IOAZ</text:p>
                </table:table-cell>
                <table:table-cell table:style-name="entry" table:number-rows-spanned="1" table:number-columns-spanned="1">
                  <text:p text:style-name="table_al">§ 3 IOAW en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ondersteunen van personen met een IOAW en IOAZ uitkering en het aan de bijstand verbinden van verplichtingen en besluiten aan de bijstand verbonden verplichtingen op te heffen, of daarvan (tijdelijke) ontheffing te verlenen</text:p>
                </table:table-cell>
                <table:table-cell table:style-name="entry" table:number-rows-spanned="1" table:number-columns-spanned="1">
                  <text:p text:style-name="table_al">Hoofdstuk III IOAW en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Het weigeren of verlagen van de algemene bijstand of het opleggen van een bestuurlijke boete indien de opgelegde verplichtingen niet worden nagekomen</text:p>
                </table:table-cell>
                <table:table-cell table:style-name="entry" table:number-rows-spanned="1" table:number-columns-spanned="1">
                  <text:p text:style-name="table_al">Artikel 20 IOAW en IOAZ en de Handhavingsverordening Inkomensvoorzieningen gemeente Amstelveen en 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Ondermandaat aan de klantmanager bij een boete tot 340 euro</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verlagen van de algemene bijstand bij zeer ernstige misdragingen tegenover personen en instanties die zijn belast met de uitvoering van de Participatiewet</text:p>
                </table:table-cell>
                <table:table-cell table:style-name="entry" table:number-rows-spanned="1" table:number-columns-spanned="1">
                  <text:p text:style-name="table_al">Artikel 20, tweede lid IOAW en IOAZ en de Afstemmingsverordening Participati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Klantmanager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opleggen van een bestuurlijke boete indien de opgelegde verplichtingen niet worden nagekomen</text:p>
                </table:table-cell>
                <table:table-cell table:style-name="entry" table:number-rows-spanned="1" table:number-columns-spanned="1">
                  <text:p text:style-name="table_al">Boetebesluit sociale zekerheidswett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erugvorderen van kosten van de uitkeringen en het besluiten geheel of gedeeltelijk af te zien van het terugvorderen van uitkeringen</text:p>
                </table:table-cell>
                <table:table-cell table:style-name="entry" table:number-rows-spanned="1" table:number-columns-spanned="1">
                  <text:p text:style-name="table_al">§ 5 IOAW en IOA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 of Senior 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BESLUIT BIJSTANDVERLENING ZELFSTANDIGEN 2004 (Bbz 2004)</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strekken, weigeren danwel wijzigen van uitkeringen op grond van de Bbz</text:p>
                </table:table-cell>
                <table:table-cell table:style-name="entry" table:number-rows-spanned="1" table:number-columns-spanned="1">
                  <text:p text:style-name="table_al">Artikel 35 Bb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opleggen van verplichtingen bij bijstandsverlening, bijstand voor bedrijfskapitaal, geldlening en borgtocht</text:p>
                </table:table-cell>
                <table:table-cell table:style-name="entry" table:number-rows-spanned="1" table:number-columns-spanned="1">
                  <text:p text:style-name="table_al">Hoofdstuk V Bb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Het terugvorderen van kosten van bijstand en het besluiten geheel of gedeeltelijk af te zien van het terugvorderen van bijstand</text:p>
                </table:table-cell>
                <table:table-cell table:style-name="entry" table:number-rows-spanned="1" table:number-columns-spanned="1">
                  <text:p text:style-name="table_al">Hoofdstuk VI Bbz</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 of Senior medewerker terugvordering en verhaa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WET KINDEROPVANG EN KWALITEITSEISEN PEUTERSPEELZALEN</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verstekken van een tegemoetkoming in aanvulling op de kinderopvangtoeslag</text:p>
                </table:table-cell>
                <table:table-cell table:style-name="entry" table:number-rows-spanned="1" table:number-columns-spanned="1">
                  <text:p text:style-name="table_al">Artikel 1.13 juncto artikel 1.6, eerste lid, sub c en e, Wet kinderopvang en kwaliteitseisen peuterspeelzalen</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Klantmanag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ZORGVLIED</text:span>
                  </text:p>
                  <text:p text:style-name="table_al">De volgende bevoegdheden zijn gemandateerd aan het hoofd van Zorgvlied.</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WET OP DE LIJKBEZORGING/</text:span>
                    <text:span text:style-name="nadrukvet">BEHEERSVERORDENING ZORGVLIED 1990/BEGRAAFPLAATSVERORDENING AALSMEER 2012</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geven en ondertekenen van werkvergunningen en het toestaan van werkzaamheden voor derden op de begraafplaats door uitvaartondernemers, steenhouwers, hoveniers en daarmede gelijk te stellen person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vaststellen van de tijden voor het begraven worden. Op grond van de exploitatie kunnen gedeelten van die tijden worden aangewezen als buitengewone ur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opmaken en ondertekenen van stukken met betrekking tot de uitgifte, verlenging of overschrijving van eigen graven en urnengraven op de begraafplaats en het daarbij stellen van voorwaard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Burgemeester resp. 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geven van nadere voorschriften voor het opgraven respectievelijk overbrengen van stoffelijke resten, behoudens de geldende wettelijke bepaling (grafrusttermijn van 10 jaar) en het door de burgemeester van Amsterdam te verlenen verlof</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weigeren of verlenen van een vergunning, onder nader te stellen voorwaarden, voor het bouwen van een kelder en die daarna als grafkelder wordt uitgegeven</text:p>
                </table:table-cell>
                <table:table-cell table:style-name="entry" table:number-rows-spanned="1" table:number-columns-spanned="1">
                  <text:p text:style-name="table_al">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vaststellen van voorschriften voor graftekens en beplanting op graven</text:p>
                </table:table-cell>
                <table:table-cell table:style-name="entry" table:number-rows-spanned="1" table:number-columns-spanned="1">
                  <text:p text:style-name="table_al">Wet op de Lijkbezorging, Beheersverordening Zorgvlied, Begraafplaatsverordening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er beschikking stellen deel gemeentelijke begraafplaats aan een kerkgenootschap</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Overdragen van grond aan een kerk- geloofsgenootschap</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Het voorschrijven van maatregelen om de grond geschikt te maken om als begraafplaats te dienen</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Het sluiten van een (deel) gemeentelijke begraafplaats en/of het gesloten verklaren van een niet meer in gebruik zijnde begraafplaats</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esluiten op een verzoek om vergunning voor het vestigen, uitbreiden en wijzigen van een bijzonder crematorium</text:p>
                </table:table-cell>
                <table:table-cell table:style-name="entry" table:number-rows-spanned="1" table:number-columns-spanned="1">
                  <text:p text:style-name="table_al">Wet op de Lijkbezorging, Beheersverordening Zorgvlied</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eëindiging van termijn van recht tot begraven van eigen graven en terugname van eigen graven waarvan rechthebbende en/of adres rechthebbende onbekend is</text:p>
                </table:table-cell>
                <table:table-cell table:style-name="entry" table:number-rows-spanned="1" table:number-columns-spanned="1">
                  <text:p text:style-name="table_al">Wet op de Lijkbezorging</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VOORSCHIRIFTEN BEGRAAFPLAATS ZORGVLIED</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Alle bevoegdheden op grond van de Algemene voorschriften Begraafplaats Zorgvlied</text:p>
                </table:table-cell>
                <table:table-cell table:style-name="entry" table:number-rows-spanned="1" table:number-columns-spanned="1">
                  <text:p text:style-name="table_al">Algemene voorschriften begraafplaats Zorgvlied</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PLAATSELIJKE VERORDENING </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verlenen van ontheffingen van het verbod aan degene die daartoe niet bevoegd is, zich te bevinden in of op bij de gemeenten onderhoud zijnde parken, wandelplaatsen, plantsoenen, groenstroken of grasperken, buiten de daarin gelegen wegen of paden met betrekking tot begraafplaats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verlenen van ontheffingen van het verbod op een door burgemeester en wethouders aangewezen plaats: a. de daarbij aangeduide bloemen of planten te plukken, bij zich te hebben; dan wel b. hout te sprokkelen of gesprokkeld hout bij zich te hebben met betrekking tot begraafplaats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Het verlenen van ontheffingen van het verbod met een voertuig, fiets, of bromfiets te rijden door dan wel deze te doen of te laten staan in een park of plantsoen of een van gemeentewege aangelegde beplanting of groenstrook met betrekking tot begraafplaatsen</text:p>
                </table:table-cell>
                <table:table-cell table:style-name="entry" table:number-rows-spanned="1" table:number-columns-spanned="1">
                  <text:p text:style-name="table_al">APV</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FINANCIËN</text:span>
                  </text:p>
                  <text:p text:style-name="table_al">De volgende bevoegdheden zijn gemandateerd aan het hoofd van de afdeling Financië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GEMEENTEWET (FINANCIË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aantrekken en uitzetten van financieringsmiddel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et in achtneming van het gestelde in het Treasurystatuut Gemeente Amstelveen en gemeente Aalsmeer</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namens de gemeente openen, sluiten en wijzigen van bankrekeningen en tekenen voor het doen van betalingen van deze rekening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et in achtneming van het gestelde in het Treasurystatuut Gemeente Amstelveen en gemeente Aalsmeer</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verrichten van afschrijvingen op niet invorderbare belastingvorderingen</text:p>
                </table:table-cell>
                <table:table-cell table:style-name="entry" table:number-rows-spanned="1" table:number-columns-spanned="1">
                  <text:p text:style-name="table_al">Artikel 160, eerste lid, sub e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p text:style-name="table_al">
                    <text:span text:style-name="nadrukvet">JEUGD EN SAMENLEVING</text:span>
                  </text:p>
                  <text:p text:style-name="table_al">De volgende bevoegdheden zijn gemandateerd aan het hoofd van de afdeling Jeugd en Samenleving.</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JEUGDWET/VERORDENING JEUGDWET</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sluiten in het kader van de Jeugdwet</text:p>
                </table:table-cell>
                <table:table-cell table:style-name="entry" table:number-rows-spanned="1" table:number-columns-spanned="1">
                  <text:p text:style-name="table_al">Jeugdwet en de Verordeningen Jeugdwet respectievelijk Amstelveen, Aalsmeer</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Jeugdhulpverlen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ij de kinderrechter een verzoek voor een (spoed) machtiging gesloten jeugdhulp indienen indien de ouder met gezag en het college instemt met de plaatsing</text:p>
                </table:table-cell>
                <table:table-cell table:style-name="entry" table:number-rows-spanned="1" table:number-columns-spanned="1">
                  <text:p text:style-name="table_al">Artikel 6.1.2, lid 3 sub c en verder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Jeugdhulpverlener, medewerkers sociaal team met SKJ registratie, gezinscoaches sociaal team met SKJ reg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7">
                  <text:p text:style-name="table_al">
                    <text:span text:style-name="nadrukvet">LEERPLICHTWET</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sluiten op een verzoek om toe te staan dat een jongere die ten minste de leeftijd van 14 jaar heeft bereikt gedurende een bepaald schooljaar, voor zover nodig, aan de school een programma volgt, dat naast algemeen vormend onderwijs en op het beroep gericht onderwijs tevens praktijktijd bevat, bestaande uit arbeid van lichte aard, te verrichten naast en in samenhang met het onderwijs en besluiten op een verzoek deze toestemming te verlengen (vervangende leerplicht)</text:p>
                </table:table-cell>
                <table:table-cell table:style-name="entry" table:number-rows-spanned="1" table:number-columns-spanned="1">
                  <text:p text:style-name="table_al">Artikel 3a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op een verzoek om toe te staan dat de inschrijving van een jongere aan een school voor het laatste schooljaar, bedoeld in artikel 3, eerste lid, onder a of b, wordt vervangen door de inschrijving als leerling van een instelling als bedoeld in paragraaf 2a van de Leerplichtwet (vervangende leerplicht laatste schooljaar)</text:p>
                </table:table-cell>
                <table:table-cell table:style-name="entry" table:number-rows-spanned="1" table:number-columns-spanned="1">
                  <text:p text:style-name="table_al">Artikel 3b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op grond van bijzondere omstandigheden verlenen van vrijstelling van de in artikel 4a Leerplichtwet opgelegde verplichtingen, indien wordt aangetoond, dat de jongere op andere wijze voldoende onderwijs geniet (vrijstelling wegens het volgen van ander onderwijs)</text:p>
                </table:table-cell>
                <table:table-cell table:style-name="entry" table:number-rows-spanned="1" table:number-columns-spanned="1">
                  <text:p text:style-name="table_al">Artikel 15 Leerplichtwet 1969</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Leerplichtambten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7">
                  <text:p text:style-name="table_al">
                    <text:span text:style-name="nadrukvet">ALGEMENE WET BESTUURSRECHT (AWB)/GEMEENTEWET</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nemen van een besluit tot het invorderen van een dwangsom</text:p>
                </table:table-cell>
                <table:table-cell table:style-name="entry" table:number-rows-spanned="1" table:number-columns-spanned="1">
                  <text:p text:style-name="table_al">Artikel 5:37 Awb,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nemen van besluiten over de toepassing van bestuursdwang in spoedeisende situaties</text:p>
                </table:table-cell>
                <table:table-cell table:style-name="entry" table:number-rows-spanned="1" table:number-columns-spanned="1">
                  <text:p text:style-name="table_al">Hoofdstuk 5 Algemene Wet bestuursrecht</text:p>
                </table:table-cell>
                <table:table-cell table:style-name="entry" table:number-rows-spanned="1" table:number-columns-spanned="1">
                  <text:p text:style-name="table_al">College en/of Burgemeester</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 en inspecteurs</text:p>
                </table:table-cell>
                <table:table-cell table:style-name="entry" table:number-rows-spanned="1" table:number-columns-spanned="1">
                  <text:p text:style-name="table_al">Voor de gemeente Aalsmeer heeft alleen de teamleider ondermandaat</text:p>
                </table:table-cell>
              </table:table-row>
              <table:table-row table:style-name="row">
                <table:table-cell table:style-name="entry" table:number-rows-spanned="1" table:number-columns-spanned="7">
                  <text:p text:style-name="table_al">
                    <text:span text:style-name="nadrukvet">WET ALGEMENE BEPALINGEN OMGEVINGSRECHT (Wabo)</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Het nemen van een besluit inzake handhaving wegens overtreding van de Wabo</text:p>
                </table:table-cell>
                <table:table-cell table:style-name="entry" table:number-rows-spanned="1" table:number-columns-spanned="1">
                  <text:p text:style-name="table_al">Artikel 5.17 Wabo jo. Titel 5.3 Awb jo. artikel 125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Bestuursdwang/last onder dwangsom alleen voor zover de kosten van bestuursdwang/last onder dwangsom een bedrag van € 50.000,00 niet te boven gaan</text:p>
                </table:table-cell>
              </table:table-row>
              <table:table-row table:style-name="row">
                <table:table-cell table:style-name="entry" table:number-rows-spanned="1" table:number-columns-spanned="7">
                  <text:p text:style-name="table_al"/>
                  <text:p text:style-name="table_al">
                    <text:span text:style-name="nadrukvet">HUMAN RESOURCE MANAGEMENT HRM </text:span>
                  </text:p>
                  <text:p text:style-name="table_al">(met ingang van 1 januari 2010 zal de Wet normalisering rechtspositie ambtenaren (Wnra) in werking treden. De mandaten zullen met deze nieuwe wet inhoudelijk worden beoordeeld) </text:p>
                  <text:p text:style-name="table_al"/>
                  <text:p text:style-name="table_al">De volgende bevoegdheden zijn gemandateerd aan het hoofd van de afdeling HRM.</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gemandateer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7">
                  <text:p text:style-name="table_al">
                    <text:span text:style-name="nadrukvet">CAR UWO</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aststellen van salaris en daaraan gekoppelde uitkeringen als de vakantieuitkering en eindejaarsuitkering en de levensloopbijdrage</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rplaatsing in eigen of passende functie met een lagere schaal met aanpassing van het salaris bij ziekte</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schaal met aanpassing van het salaris bij ziekte</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et uitbetalen bezoldiging in verband met niet werken</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Bezoldigingsregelingen als bedoeld in artikel 3:1 e.v.</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Toekennen ambtsjubileumgratificatie</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Toekennen60 jarigen regeling, verrekeningen m.b.t. 60 jarigen</text:p>
                </table:table-cell>
                <table:table-cell table:style-name="entry" table:number-rows-spanned="1" table:number-columns-spanned="1">
                  <text:p text:style-name="table_al">Hoofdstuk 5 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Hoofdstuk 5 geldt alleen voor ambtenaren geboren vóór 01-01-194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Aanspraken bij ongeschiktheid wegens ziekte of gebrek</text:p>
                </table:table-cell>
                <table:table-cell table:style-name="entry" table:number-rows-spanned="1" table:number-columns-spanned="1">
                  <text:p text:style-name="table_al">Hoofdstuk 7 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text:p>
                </table:table-cell>
                <table:table-cell table:style-name="entry" table:number-rows-spanned="1" table:number-columns-spanned="1">
                  <text:p text:style-name="table_al">Teamlei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igitaal ondertekenen van arbeidsrechtelijke besluiten</text:p>
                </table:table-cell>
                <table:table-cell table:style-name="entry" table:number-rows-spanned="1" table:number-columns-spanned="1">
                  <text:p text:style-name="table_al">CAR UWO</text:p>
                </table:table-cell>
                <table:table-cell table:style-name="entry" table:number-rows-spanned="1" table:number-columns-spanned="1">
                  <text:p text:style-name="table_al">College</text:p>
                </table:table-cell>
                <table:table-cell table:style-name="entry" table:number-rows-spanned="1" table:number-columns-spanned="1">
                  <text:p text:style-name="table_al">Ja </text:p>
                </table:table-cell>
                <table:table-cell table:style-name="entry" table:number-rows-spanned="1" table:number-columns-spanned="1">
                  <text:p text:style-name="table_al">Medewerkers Servicedesk</text:p>
                </table:table-cell>
                <table:table-cell table:style-name="entry" table:number-rows-spanned="1" table:number-columns-spanned="1">
                  <text:p text:style-name="table_al">Dit mandaat betreft alleen het ondertekenen van de brieven die digitaal worden aangemaakt. De naam van de gemeentesecretaris staat onder de brief</text:p>
                </table:table-cell>
              </table:table-row>
            </table:table>
            <text:p text:style-name="table_bottom"/>
          </text:section>
          <text:p text:style-name="al"/>
          <text:p text:style-name="al"/>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column table:style-name="id1-3-2-4-5-1-6"/>
              <table:table-column table:style-name="id1-3-2-4-5-1-7"/>
              <table:table-column table:style-name="id1-3-2-4-5-1-8"/>
              <table:table-row table:style-name="row">
                <table:table-cell table:style-name="entry" table:number-rows-spanned="1" table:number-columns-spanned="8">
                  <text:p text:style-name="table_al"/>
                  <text:p text:style-name="table_al">
                    <text:span text:style-name="nadrukvet">EXTERNEN GEMEENTE AMSTELVEEN</text:span>
                  </text:p>
                  <text:p text:style-name="table_al">De volgende bevoegdheden zijn krachtens artikel 10:4 gemandateerd aan gemandateerden die niet werkzaam zijn onder de verantwoordelijkheid van de gemeente Amstelveen.</text:p>
                  <text:p text:style-name="table_al"/>
                </table:table-cell>
              </table:table-row>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 bevoegdheid</text:span>
                  </text:p>
                </table:table-cell>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Mandaatgever</text:span>
                  </text:p>
                </table:table-cell>
                <table:table-cell table:style-name="entry" table:number-rows-spanned="1" table:number-columns-spanned="1">
                  <text:p text:style-name="table_al">
                    <text:span text:style-name="nadrukvet">Gemandateerde</text:span>
                  </text:p>
                </table:table-cell>
                <table:table-cell table:style-name="entry" table:number-rows-spanned="1" table:number-columns-spanned="1">
                  <text:p text:style-name="table_al">
                    <text:span text:style-name="nadrukvet">Ondermandaat</text:span>
                  </text:p>
                </table:table-cell>
                <table:table-cell table:style-name="entry" table:number-rows-spanned="1" table:number-columns-spanned="1">
                  <text:p text:style-name="table_al">
                    <text:span text:style-name="nadrukvet">Onder</text:span>
                    <text:span text:style-name="nadrukvet">ge</text:span>
                    <text:span text:style-name="nadrukvet">mandatere</text:span>
                    <text:span text:style-name="nadrukvet">er</text:span>
                    <text:span text:style-name="nadrukvet">de</text:span>
                  </text:p>
                </table:table-cell>
                <table:table-cell table:style-name="entry" table:number-rows-spanned="1" table:number-columns-spanned="1">
                  <text:p text:style-name="table_al">
                    <text:span text:style-name="nadrukvet">Specifieke bepalingen</text:span>
                  </text:p>
                </table:table-cell>
              </table:table-row>
              <table:table-row table:style-name="row">
                <table:table-cell table:style-name="entry" table:number-rows-spanned="1" table:number-columns-spanned="8">
                  <text:p text:style-name="table_al">
                    <text:span text:style-name="nadrukvet">WETBOEK VAN BURGERLIJKE RECHTSVORDERING</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vertegenwoordigen van de burgemeester, bij het tegenwoordig zijn bij het openen van deuren en huisraad door de deurwaarder</text:p>
                </table:table-cell>
                <table:table-cell table:style-name="entry" table:number-rows-spanned="1" table:number-columns-spanned="1">
                  <text:p text:style-name="table_al">Artikelen 444, 445, 446 en 447 van Burgerlijke Rechtsvorder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e 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Ambtenaren van politie die tevens hulpofficier van justitie zijn</text:p>
                </table:table-cell>
                <table:table-cell table:style-name="entry" table:number-rows-spanned="1" table:number-columns-spanned="1">
                  <text:p text:style-name="table_al">Van de tegenwoordigheid van deze ambtenaar en van hetgeen in zijn bijzijn, uit kracht van artikel 444 en de artikelen 445, 446 en 447 van het Wetboek van Burgerlijke rechtsvordering is verricht, zal melding worden gemaakt in het proces verbaal van beslag (artikel 444, tweede lid, laatste volzin, Wetboek van Burgerlijke rechtsvordering)</text:p>
                </table:table-cell>
              </table:table-row>
              <table:table-row table:style-name="row">
                <table:table-cell table:style-name="entry" table:number-rows-spanned="1" table:number-columns-spanned="8">
                  <text:p text:style-name="table_al">
                    <text:span text:style-name="nadrukvet">WEGENVERKEERSWET/GEMEENTEWET</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oepassen van bestuursdwang te weten het overbrengen en ter bewaring stellen van een op de weg staand voertuig, indien met het voertuig een bij of krachtens de WvW 1994 vastgesteld voorschrift wordt overtreden en bovendien verwijdering van het voertuig noodzakelijk is in verband met: (a) het belang van de veiligheid op de weg, of (b) het belang van de veiligheid van het verkeer, of het vrijhouden van aangewezen weggedeelten en wegen</text:p>
                </table:table-cell>
                <table:table-cell table:style-name="entry" table:number-rows-spanned="1" table:number-columns-spanned="1">
                  <text:p text:style-name="table_al">Artikel 170, eerste lid Wegenverkeerswet jo artikel 125, artikel 166 Gemeentewet</text:p>
                </table:table-cell>
                <table:table-cell table:style-name="entry" table:number-rows-spanned="1" table:number-columns-spanned="1">
                  <text:p text:style-name="table_al">College</text:p>
                </table:table-cell>
                <table:table-cell table:style-name="entry" table:number-rows-spanned="1" table:number-columns-spanned="1">
                  <text:p text:style-name="table_al">De politiechef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ALGEMENE PLAATSELIJKE VERORDENING GEMEENTE AMSTELVEEN (APV)</text:span>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oepassen van de gestelde bevoegdheid om vrij rondlopende dieren aan te lijnen en/of te muilkorven</text:p>
                </table:table-cell>
                <table:table-cell table:style-name="entry" table:number-rows-spanned="1" table:number-columns-spanned="1">
                  <text:p text:style-name="table_al">Artikel 10.4 APV</text:p>
                </table:table-cell>
                <table:table-cell table:style-name="entry" table:number-rows-spanned="1" table:number-columns-spanned="1">
                  <text:p text:style-name="table_al">College</text:p>
                </table:table-cell>
                <table:table-cell table:style-name="entry" table:number-rows-spanned="1" table:number-columns-spanned="1">
                  <text:p text:style-name="table_al">Chef Dienst Executieve Ondersteuning (commissaris van politie) van de eenheid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Ambtenaren van politie die tevens hulpofficier van justitie zijn</text:p>
                </table:table-cell>
                <table:table-cell table:style-name="entry" table:number-rows-spanned="1" table:number-columns-spanned="1">
                  <text:p text:style-name="table_al">Bij de uitoefening van deze bevoegdheid hanteert de gemandateerde het door de gemeente Amstelveen gehanteerde model-besluit. Van elk besluit dat op grond van deze bevoegdheid wordt genomen, wordt z.s.m. een afschrift toegezonden aan de hondenwachters van de gemeente Amstelve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esluiten op verzoeken om honden te laten verblijven of te laten lopen</text:p>
                </table:table-cell>
                <table:table-cell table:style-name="entry" table:number-rows-spanned="1" table:number-columns-spanned="1">
                  <text:p text:style-name="table_al">Artikel 2.57A APV</text:p>
                </table:table-cell>
                <table:table-cell table:style-name="entry" table:number-rows-spanned="1" table:number-columns-spanned="1">
                  <text:p text:style-name="table_al">College</text:p>
                </table:table-cell>
                <table:table-cell table:style-name="entry" table:number-rows-spanned="1" table:number-columns-spanned="1">
                  <text:p text:style-name="table_al">Hoofd van het Amsterdamse Bos</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WET TIJDELIJK HUISVERBOD</text:span>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besluit nemen voor de duur van 10 dagen een tijdelijk huisverbod op te leggen aan personen indien uit feiten en omstandigheden blijkt dat diens aanwezigheid in de woning ernstig en onmiddellijk gevaar oplevert voor de veiligheid van één of meer personen die met hem/haar in de woning wonen of daarin anders dan incidenteel verblijven of indien op grond van feiten of omstandigheden een ernstig vermoeden van dit gevaar bestaat</text:p>
                </table:table-cell>
                <table:table-cell table:style-name="entry" table:number-rows-spanned="1" table:number-columns-spanned="1">
                  <text:p text:style-name="table_al">Artikel 2, eerste, derde, zevende en achtste lid Wet Tijdelijk Huisverbod</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ulpofficieren van justitie van de eenheid Amsterdam</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Mandaat is slechts verleend aan de hulpofficieren van justitie die belast zijn met het uitvoeren van het huisverbod en opgeleid zijn om het Risico-instrument Huiselijk Geweld (RiGH) af te nemen</text:p>
                </table:table-cell>
              </table:table-row>
              <table:table-row table:style-name="row">
                <table:table-cell table:style-name="entry" table:number-rows-spanned="1" table:number-columns-spanned="8">
                  <text:p text:style-name="table_al">
                    <text:span text:style-name="nadrukvet">WET BASISREGISTRATIE PERSONEN (WET BRP)</text:span>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beschikken over het) verstrekken van gegevens, het doen van mededelingen, het ondertekenen en verstrekken van gewaarmerkte afschriften en verklaringen, het in- en uitschrijven van personen en het opnemen en wijzigen van persoonsgegevens op basis van de Wet BRP</text:p>
                </table:table-cell>
                <table:table-cell table:style-name="entry" table:number-rows-spanned="1" table:number-columns-spanned="1">
                  <text:p text:style-name="table_al">Hoofdstuk 2 en hoofdstuk 3 van de Wet BRP</text:p>
                </table:table-cell>
                <table:table-cell table:style-name="entry" table:number-rows-spanned="1" table:number-columns-spanned="1">
                  <text:p text:style-name="table_al">College</text:p>
                </table:table-cell>
                <table:table-cell table:style-name="entry" table:number-rows-spanned="1" table:number-columns-spanned="1">
                  <text:p text:style-name="table_al">Teamleider Stadsloket (Dienstverlening-DVL) van de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Specialistisch medewerker Immigratie IN Amsterdam (Dienstverlening-DVL) van de Gemeente Amsterdam</text:p>
                </table:table-cell>
                <table:table-cell table:style-name="entry" table:number-rows-spanned="1" table:number-columns-spanned="1">
                  <text:p text:style-name="table_al">Dit mandaat geldt alleen voor Amstelveen en beperkt zich tot: het (beschikken over het) verstrekken van gegevens; het doen van mededelingen; het ondertekenen en verstrekken van gewaarmerkte afschriften en verklaringen; het in- en uitschrijven van personen en het opnemen en wijzigen van persoonsgegevens o.b.v. Hoofdstuk 2 en hoofdstuk 3 van de Wet BRP</text:p>
                </table:table-cell>
              </table:table-row>
              <table:table-row table:style-name="row">
                <table:table-cell table:style-name="entry" table:number-rows-spanned="1" table:number-columns-spanned="8">
                  <text:p text:style-name="table_al">
                    <text:span text:style-name="nadrukvet">WEGENVERKEERSWET/VOERTUIGREGLEMENT/REGLEMENT VERKEERSREGELS EN VERKEERSTEKENS</text:span>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verlenen van ontheffingen van het bepaalde krachtens de Wegenverkeerswet 1994 voor andere wegen dan wegen die onder het beheer van het Rijk, de Provincie of een Waterschap vallen</text:p>
                </table:table-cell>
                <table:table-cell table:style-name="entry" table:number-rows-spanned="1" table:number-columns-spanned="1">
                  <text:p text:style-name="table_al">Artikel 149, eerste lid, aanhef en onder d Wegenverkeerswet 1994, artikel 7.1 van het Voertuigreglement en artikel 87 van het Reglement verkeersregels en verkeerstekens 1990</text:p>
                </table:table-cell>
                <table:table-cell table:style-name="entry" table:number-rows-spanned="1" table:number-columns-spanned="1">
                  <text:p text:style-name="table_al">College</text:p>
                </table:table-cell>
                <table:table-cell table:style-name="entry" table:number-rows-spanned="1" table:number-columns-spanned="1">
                  <text:p text:style-name="table_al">Algemeen Directeur van de Dienst Wegverkeer (RDW)</text:p>
                </table:table-cell>
                <table:table-cell table:style-name="entry" table:number-rows-spanned="1" table:number-columns-spanned="1">
                  <text:p text:style-name="table_al">Ja</text:p>
                </table:table-cell>
                <table:table-cell table:style-name="entry" table:number-rows-spanned="1" table:number-columns-spanned="1">
                  <text:p text:style-name="table_al">Medewerkers van de gemandateerde</text:p>
                </table:table-cell>
                <table:table-cell table:style-name="entry" table:number-rows-spanned="1" table:number-columns-spanned="1">
                  <text:p text:style-name="table_al">Conform de bepalingen uit het bijbehorende mandaatbesluit</text:p>
                </table:table-cell>
              </table:table-row>
              <table:table-row table:style-name="row">
                <table:table-cell table:style-name="entry" table:number-rows-spanned="1" table:number-columns-spanned="8">
                  <text:p text:style-name="table_al">
                    <text:span text:style-name="nadrukvet">FPU-REGELING</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uitvoering van de gemeentelijk FPU-regeling</text:p>
                </table:table-cell>
                <table:table-cell table:style-name="entry" table:number-rows-spanned="1" table:number-columns-spanned="1">
                  <text:p text:style-name="table_al">Hoofdstuk 5a collectieve arbeidsvoorwaardenregeling</text:p>
                </table:table-cell>
                <table:table-cell table:style-name="entry" table:number-rows-spanned="1" table:number-columns-spanned="1">
                  <text:p text:style-name="table_al">College</text:p>
                </table:table-cell>
                <table:table-cell table:style-name="entry" table:number-rows-spanned="1" table:number-columns-spanned="1">
                  <text:p text:style-name="table_al">Stichting Pensioenfonds ABP</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Dit mandaat geldt ten behoeve van de medewerkers die onder het overgangsrecht vallen</text:p>
                </table:table-cell>
              </table:table-row>
              <table:table-row table:style-name="row">
                <table:table-cell table:style-name="entry" table:number-rows-spanned="1" table:number-columns-spanned="8">
                  <text:p text:style-name="table_al">
                    <text:span text:style-name="nadrukvet">WET VEILIGHEIDSREGIO'S/LANDELIJKE BELEIDSKADER NL-ALERT MINISTERIE VAN VEILIGHEID EN JUSTITIE/REGIONAAL BELEIDSKADER NL-ALERT VEILIGHEIDSREGIO AMSTERDAM-AMSTELLAND</text:span>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id tot het inzetten van NL-Alert ingeval een ramp of crisis die de gemeente Amstelveen treft of bedreigt en bij een ramp of crisis van meer dan plaatselijke betekenis met een handelingsperspectief</text:p>
                </table:table-cell>
                <table:table-cell table:style-name="entry" table:number-rows-spanned="1" table:number-columns-spanned="1">
                  <text:p text:style-name="table_al">Artikel 7, eerste lid en artikel 39, eerste lid Wet veiligheidsregio's, artikelen 175 en 176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Dienstdoend (Hoofd)Officier van Dienst Brandweer Amsterdam-Amstellan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in acute gevallen en na (vooraf) verkregen goedkeuring van het gezag mag het WAS geactiveerd of een NL-Alert bericht afgegeven worden</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id tot het inzetten van NL-Alert ingeval een ramp of crisis die de gemeente Amstelveen treft of bedreigt en bij een ramp of crisis van meer dan plaatselijke betekenis met een handelingsperspectief</text:p>
                </table:table-cell>
                <table:table-cell table:style-name="entry" table:number-rows-spanned="1" table:number-columns-spanned="1">
                  <text:p text:style-name="table_al">Artikel 7, eerste lid en artikel 39, eerste lid Wet veiligheidsregio's, artikelen 175 en 176 Gemeentewet</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Hoofdofficier van Dienst van politie en Algemeen Commandant van de politie</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in acute gevallen en na (vooraf) verkregen goedkeuring van het gezag mag het WAS geactiveerd of een NL-Alert bericht afgegeven worden</text:p>
                </table:table-cell>
              </table:table-row>
              <table:table-row table:style-name="row">
                <table:table-cell table:style-name="entry" table:number-rows-spanned="1" table:number-columns-spanned="8">
                  <text:p text:style-name="table_al">
                    <text:span text:style-name="nadrukvet">WET ALGEMENE BEPALINGEN OMGEVINGSRECHT (Wabo)/ALGEMENE WET BESTUURSRECH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anwijzen van toezichthouders in de zin van artikel 5:11 van de Awb</text:p>
                </table:table-cell>
                <table:table-cell table:style-name="entry" table:number-rows-spanned="1" table:number-columns-spanned="1">
                  <text:p text:style-name="table_al">Artikel 5.10, derde lid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Nee</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zover de omgevingsdienst belast is met uitvoering van een wettelijke regeling op grond waarvan toezichthouders kunnen worden aangewezen</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pleggen van een last onder bestuursdwang</text:p>
                </table:table-cell>
                <table:table-cell table:style-name="entry" table:number-rows-spanned="1" table:number-columns-spanned="1">
                  <text:p text:style-name="table_al">Artikel 5.1 Wabo, afdeling 5.3.1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Indien de situatie spoedeisend is wegens overtreding van een verbod of plicht gesteld bij of krachtens de in artikel 5. 1 Wabo genoemde wetten en onder voorwaarde dat ingeval van toepassen spoedeisende bestuursdwang akkoord gegeven wordt door de teamleider van de afdeling VKH/ROV na afstemming met portefeuillehouder</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rderen van inlichtingen</text:p>
                </table:table-cell>
                <table:table-cell table:style-name="entry" table:number-rows-spanned="1" table:number-columns-spanned="1">
                  <text:p text:style-name="table_al">Artikel 5:16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esluiten die verband houden met het uitvoeren van controle- en handhavingsprogramma's en meer in het algemeen het houden van toezicht op de naleving van milieuwetgeving</text:p>
                </table:table-cell>
                <table:table-cell table:style-name="entry" table:number-rows-spanned="1" table:number-columns-spanned="1">
                  <text:p text:style-name="table_al">Artikel 5.2 Wabo</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MILIEUBEHEER</text:span>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uitoefenen van bevoegdheden en het uitvoeren van taken op grond van de Wet milieubeheer gestelde regels voorzover nodig voor het uitbrengen van advies</text:p>
                </table:table-cell>
                <table:table-cell table:style-name="entry" table:number-rows-spanned="1" table:number-columns-spanned="1">
                  <text:p text:style-name="table_al">Hoofdstuk 8, 10, 17, 19 en 20 en titel 12.3 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Bijvoorbeeld het opvragen van adviezen bij aangewezen instanties</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Besluiten die verband houden met het uitvoeren van controle- en handhavingsprogramma's en meer in het algemeen het houden van toezicht op de naleving van milieuwetgeving</text:p>
                </table:table-cell>
                <table:table-cell table:style-name="entry" table:number-rows-spanned="1" table:number-columns-spanned="1">
                  <text:p text:style-name="table_al">Artikel 18.2, 18.2d en artikel 18.2i Wet milieubehee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Besluiten die verband houden met de openbaarheid van gegevens ingevolge Hoofdstuk 19 van de Wet milieubeheer en/of desbetreffende bepalingen van de Wet openbaarheid van bestuur</text:p>
                </table:table-cell>
                <table:table-cell table:style-name="entry" table:number-rows-spanned="1" table:number-columns-spanned="1">
                  <text:p text:style-name="table_al">Hoofdstuk 19 Wet milieubeheer en de Wet Openbaarheid van Bestuur</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BODEMBESCHERMING</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Uitoefenen van bevoegdheden en het uitvoeren van taken op grond van bij of krachtens hoofdstuk III van de Wet bodembescherming gestelde regels</text:p>
                </table:table-cell>
                <table:table-cell table:style-name="entry" table:number-rows-spanned="1" table:number-columns-spanned="1">
                  <text:p text:style-name="table_al">Hoofdstuk III 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Uitoefenen van bevoegdheden en het uitvoeren van taken die voortvloeien uit artikel 88 van de wet</text:p>
                </table:table-cell>
                <table:table-cell table:style-name="entry" table:number-rows-spanned="1" table:number-columns-spanned="1">
                  <text:p text:style-name="table_al">Artikel 88 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Aan de instemming met een saneringsplan en/of de instemming met een nazorgplan verbinden van een voorschrift tot het stellen van financiële zekerheid</text:p>
                </table:table-cell>
                <table:table-cell table:style-name="entry" table:number-rows-spanned="1" table:number-columns-spanned="1">
                  <text:p text:style-name="table_al">Artikel 39f Wet bodembescherming</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omgevingsdienst Noordzeekanaalgebi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8">
                  <text:p text:style-name="table_al">
                    <text:span text:style-name="nadrukvet">WEGENVERKEERSWET 1994/WEGSLEEPVERORDENING AMSTELVEEN 2015</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nemen van besluiten over de toepassing van bestuursdwang in spoedeisende situaties</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innen van openstaande vorderingen</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Alleen voor zover de bevoegdheid en de uitvoering van taken behorend tot het basistakenpakket</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afgeven van voertuigen aan de rechthebbende na betaling van de kosten bestuursdwang aan het kaskantoor</text:p>
                </table:table-cell>
                <table:table-cell table:style-name="entry" table:number-rows-spanned="1" table:number-columns-spanned="1">
                  <text:p text:style-name="table_al">Hoofdstuk 5 Algemene Wet bestuursrecht, bijlage 1 Wegsleepverordening Amstelveen 2015</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eur RVE Handhaving en Toezicht 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WET MAATSCHAPPELIJKE ONDERSTEUNING (Wmo)</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nemen van besluiten indien er sprake is van een behoefte aan maatschappelijke opvang, ambulante verslavingszorg en/of beschermd wonen</text:p>
                </table:table-cell>
                <table:table-cell table:style-name="entry" table:number-rows-spanned="1" table:number-columns-spanned="1">
                  <text:p text:style-name="table_al">Artikelen 2.3.2, 2.3.3, 2.3.4, 2.3.5, 2.3.6 van de Wmo en de Verordening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Het nemen van besluiten inzake een maatwerkvoorziening of PGB ten behoeve van maatschappelijke opvang, ambulante verslavingszorg en/of beschermd wonen</text:p>
                </table:table-cell>
                <table:table-cell table:style-name="entry" table:number-rows-spanned="1" table:number-columns-spanned="1">
                  <text:p text:style-name="table_al">Artikelen 2.3.8 en 2.4.4 van de Wmo en de Verordening maatschappelijke ondersteuning</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bevoegdheid tot het voeren van rechtsgedingen, bezwaarprocedures of administratieve beroepsprocedures of handelingen ter voorbereiding daarvan op te verrichten</text:p>
                </table:table-cell>
                <table:table-cell table:style-name="entry" table:number-rows-spanned="1" table:number-columns-spanned="1">
                  <text:p text:style-name="table_al">Hoofdstuk 7 en 8 Algemene Wet bestuursrecht</text:p>
                </table:table-cell>
                <table:table-cell table:style-name="entry" table:number-rows-spanned="1" table:number-columns-spanned="1">
                  <text:p text:style-name="table_al">College</text:p>
                </table:table-cell>
                <table:table-cell table:style-name="entry" table:number-rows-spanned="1" table:number-columns-spanned="1">
                  <text:p text:style-name="table_al">Wethouder Zorg van de centrumgemeente Amsterdam</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Rechtsgedingen omvat ook het instellen van een kortgeding, de voeging in strafzaken, de instelling van beroep, het verzoek tot schorsing van een aangevochten beslissing of het aanvragen van een voorlopige voorziening</text:p>
                </table:table-cell>
              </table:table-row>
              <table:table-row table:style-name="row">
                <table:table-cell table:style-name="entry" table:number-rows-spanned="1" table:number-columns-spanned="8">
                  <text:p text:style-name="table_al">
                    <text:span text:style-name="nadrukvet">HUISVESTINGSVERORDENING AMSTELVEEN 2016</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nemen van besluiten op grond van de Huisvestingsverordening Amstelveen 2016</text:p>
                </table:table-cell>
                <table:table-cell table:style-name="entry" table:number-rows-spanned="1" table:number-columns-spanned="1">
                  <text:p text:style-name="table_al">Huisvestingsverordening Amstelveen 2016</text:p>
                </table:table-cell>
                <table:table-cell table:style-name="entry" table:number-rows-spanned="1" table:number-columns-spanned="1">
                  <text:p text:style-name="table_al">College</text:p>
                </table:table-cell>
                <table:table-cell table:style-name="entry" table:number-rows-spanned="1" table:number-columns-spanned="1">
                  <text:p text:style-name="table_al">Directie van Eigen Haar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8">
                  <text:p text:style-name="table_al">
                    <text:span text:style-name="nadrukvet">JEUGDWET</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Bij de kinderrechter een verzoek voor een (spoed) machtiging gesloten jeugdhulp indienen indien de ouder met gezag en het college instemt met de plaatsing</text:p>
                </table:table-cell>
                <table:table-cell table:style-name="entry" table:number-rows-spanned="1" table:number-columns-spanned="1">
                  <text:p text:style-name="table_al">Artikel 6.1.2, lid 3 sub c en verder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Jeugdbescherming regio Amsterdam (JBRA</text:p>
                </table:table-cell>
                <table:table-cell table:style-name="entry" table:number-rows-spanned="1" table:number-columns-spanned="1">
                  <text:p text:style-name="table_al">Ja</text:p>
                </table:table-cell>
                <table:table-cell table:style-name="entry" table:number-rows-spanned="1" table:number-columns-spanned="1">
                  <text:p text:style-name="table_al">Teammanager belast met plaatsingen gesloten jeugdhul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oorverwijzing naar enkelvoudige jeugdhulp (Segment B)</text:p>
                </table:table-cell>
                <table:table-cell table:style-name="entry" table:number-rows-spanned="1" table:number-columns-spanned="1">
                  <text:p text:style-name="table_al">Artikel 2.6, lid 3 Jeugdwet</text:p>
                </table:table-cell>
                <table:table-cell table:style-name="entry" table:number-rows-spanned="1" table:number-columns-spanned="1">
                  <text:p text:style-name="table_al">College</text:p>
                </table:table-cell>
                <table:table-cell table:style-name="entry" table:number-rows-spanned="1" table:number-columns-spanned="1">
                  <text:p text:style-name="table_al">Ambulant hulpverleners in de functie van schoolmaatschappelijk werkers in het voortgezet onderwijs in dienst bij Altra in de regio Amstelland</text:p>
                </table:table-cell>
                <table:table-cell table:style-name="entry" table:number-rows-spanned="1" table:number-columns-spanned="1">
                  <text:p text:style-name="table_al">Ne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8">
                  <text:p text:style-name="table_al">
                    <text:span text:style-name="nadrukvet">VERORDENING PARKEERBELASTING/PARKEERVERORDENING</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Het nemen van een besluit tot naheffingsaanslag parkeerbelasting naar aanleiding van ingediend bezwaar en/of beroep en uitvoering hiervan</text:p>
                </table:table-cell>
                <table:table-cell table:style-name="entry" table:number-rows-spanned="1" table:number-columns-spanned="1">
                  <text:p text:style-name="table_al">Verordening parkeerbelasting, Parkeerverordening</text:p>
                </table:table-cell>
                <table:table-cell table:style-name="entry" table:number-rows-spanned="1" table:number-columns-spanned="1">
                  <text:p text:style-name="table_al">Heffingsambtenaar parkeerbelastingen</text:p>
                </table:table-cell>
                <table:table-cell table:style-name="entry" table:number-rows-spanned="1" table:number-columns-spanned="1">
                  <text:p text:style-name="table_al">Directeur GGN Invoned</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innen van naheffingsaanslagen parkeerbelasting Amstelveen en het opvragen van kentekengegevens uit het RDW om de gegevens van Amstelveen te verrijken</text:p>
                </table:table-cell>
                <table:table-cell table:style-name="entry" table:number-rows-spanned="1" table:number-columns-spanned="1">
                  <text:p text:style-name="table_al">Verordening Parkeerbelasting en Parkeerverordening</text:p>
                </table:table-cell>
                <table:table-cell table:style-name="entry" table:number-rows-spanned="1" table:number-columns-spanned="1">
                  <text:p text:style-name="table_al">De heffingsambtenaar parkeerbelastingen</text:p>
                </table:table-cell>
                <table:table-cell table:style-name="entry" table:number-rows-spanned="1" table:number-columns-spanned="1">
                  <text:p text:style-name="table_al">Directeur GGN Invoned, Mastering Credit</text:p>
                </table:table-cell>
                <table:table-cell table:style-name="entry" table:number-rows-spanned="1" table:number-columns-spanned="1">
                  <text:p text:style-name="table_al">Ja</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p text:style-name="al"/>
        </text:section>
        <text:section text:name="bijlage_id1-3-2-5" text:style-name="bijlage">
          <text:p text:style-name="bijlage_top"/>
          <text:p text:style-name="hoofdstuk_kop"><text:span text:style-name="label">Bijlage</text:span> <text:span text:style-name="nr"/> II Horizontale plaatsvervanging</text:p>
          <text:p text:style-name="al">Overzicht <text:span text:style-name="nadrukvet">Horizontale plaatsvervanging</text:span> als bedoeld in artikel 10, tweede lid, van het Mandaatbesluit gemeente Amstelveen, vastgesteld bij collegebesluit van 19 november 2019.</text:p>
          <text:p text:style-name="al"/>
          <text:section text:name="table_id1-3-2-5-4" text:style-name="table">
            <text:p text:style-name="table_top"/>
            <table:table table:style-name="tgroup">
              <table:table-column table:style-name="id1-3-2-5-4-1-1"/>
              <table:table-column table:style-name="id1-3-2-5-4-1-2"/>
              <table:table-row table:style-name="row">
                <table:table-cell table:style-name="entry" table:number-rows-spanned="1" table:number-columns-spanned="1">
                  <text:p text:style-name="table_al">
                    <text:span text:style-name="nadrukvet">Naam afdeling</text:span>
                  </text:p>
                </table:table-cell>
                <table:table-cell table:style-name="entry" table:number-rows-spanned="1" table:number-columns-spanned="1">
                  <text:p text:style-name="table_al">
                    <text:span text:style-name="nadrukvet">Hoofd wordt vervangen door hoofd van de afdeling van …</text:span>
                  </text:p>
                </table:table-cell>
              </table:table-row>
              <table:table-row table:style-name="row">
                <table:table-cell table:style-name="entry" table:number-rows-spanned="1" table:number-columns-spanned="2">
                  <text:p text:style-name="table_al"/>
                  <text:p text:style-name="table_al">
                    <text:span text:style-name="nadrukvet">SOCIAAL DOMEIN</text:span>
                  </text:p>
                  <text:p text:style-name="table_al"/>
                </table:table-cell>
              </table:table-row>
              <table:table-row table:style-name="row">
                <table:table-cell table:style-name="entry" table:number-rows-spanned="1" table:number-columns-spanned="1">
                  <text:p text:style-name="table_al">Sociale Voorzieningen</text:p>
                </table:table-cell>
                <table:table-cell table:style-name="entry" table:number-rows-spanned="1" table:number-columns-spanned="1">
                  <text:p text:style-name="table_al">Werk &amp; Inkomen </text:p>
                  <text:p text:style-name="table_al">Jeugd &amp; Samenleving</text:p>
                </table:table-cell>
              </table:table-row>
              <table:table-row table:style-name="row">
                <table:table-cell table:style-name="entry" table:number-rows-spanned="1" table:number-columns-spanned="1">
                  <text:p text:style-name="table_al">Werk en Inkomen </text:p>
                </table:table-cell>
                <table:table-cell table:style-name="entry" table:number-rows-spanned="1" table:number-columns-spanned="1">
                  <text:list text:style-name="id1-3-2-5-4-1-3-4-2-1">
                    <text:list-item text:style-override="id1-3-2-5-4-1-3-4-2-1-1">
                      <text:number>1.</text:number>
                      <text:p text:style-name="table_al">Sociale Voorzieningen</text:p>
                    </text:list-item>
                    <text:list-item text:style-override="id1-3-2-5-4-1-3-4-2-1-2">
                      <text:number>2.</text:number>
                      <text:p text:style-name="table_al">Jeugd en Samenleving </text:p>
                    </text:list-item>
                  </text:list>
                </table:table-cell>
              </table:table-row>
              <table:table-row table:style-name="row">
                <table:table-cell table:style-name="entry" table:number-rows-spanned="1" table:number-columns-spanned="1">
                  <text:p text:style-name="table_al">Jeugd en Samenleving </text:p>
                </table:table-cell>
                <table:table-cell table:style-name="entry" table:number-rows-spanned="1" table:number-columns-spanned="1">
                  <text:p text:style-name="table_al">Werk en Inkomen</text:p>
                  <text:p text:style-name="table_al">Sociale Voorzieningen</text:p>
                </table:table-cell>
              </table:table-row>
              <table:table-row table:style-name="row">
                <table:table-cell table:style-name="entry" table:number-rows-spanned="1" table:number-columns-spanned="2">
                  <text:p text:style-name="table_al"/>
                  <text:p text:style-name="table_al">
                    <text:span text:style-name="nadrukvet">FYSIEK DOMEIN</text:span>
                  </text:p>
                  <text:p text:style-name="table_al"/>
                </table:table-cell>
              </table:table-row>
              <table:table-row table:style-name="row">
                <table:table-cell table:style-name="entry" table:number-rows-spanned="1" table:number-columns-spanned="1">
                  <text:p text:style-name="table_al">Zorgvlied</text:p>
                </table:table-cell>
                <table:table-cell table:style-name="entry" table:number-rows-spanned="1" table:number-columns-spanned="1">
                  <text:p text:style-name="table_al">Veiligheid &amp; Handhaving</text:p>
                  <text:p text:style-name="table_al">Stedelijke Ontwikkeling</text:p>
                  <text:p text:style-name="table_al">Vastgoed</text:p>
                  <text:p text:style-name="table_al">Wijkbeheer</text:p>
                  <text:p text:style-name="table_al">Centrale Beheertaken</text:p>
                  <text:p text:style-name="table_al">Projecten &amp; Advies</text:p>
                </table:table-cell>
              </table:table-row>
              <table:table-row table:style-name="row">
                <table:table-cell table:style-name="entry" table:number-rows-spanned="1" table:number-columns-spanned="1">
                  <text:p text:style-name="table_al">Vastgoed</text:p>
                </table:table-cell>
                <table:table-cell table:style-name="entry" table:number-rows-spanned="1" table:number-columns-spanned="1">
                  <text:p text:style-name="table_al">Veiligheid &amp; Handhaving</text:p>
                  <text:p text:style-name="table_al">Stedelijke Ontwikkeling</text:p>
                  <text:p text:style-name="table_al">Wijkbeheer</text:p>
                  <text:p text:style-name="table_al">Centrale Beheertaken</text:p>
                  <text:p text:style-name="table_al">Projecten &amp; Advies</text:p>
                  <text:p text:style-name="table_al">Zorgvlied</text:p>
                </table:table-cell>
              </table:table-row>
              <table:table-row table:style-name="row">
                <table:table-cell table:style-name="entry" table:number-rows-spanned="1" table:number-columns-spanned="1">
                  <text:p text:style-name="table_al">Veiligheid &amp; Handhaving</text:p>
                </table:table-cell>
                <table:table-cell table:style-name="entry" table:number-rows-spanned="1" table:number-columns-spanned="1">
                  <text:p text:style-name="table_al">Stedelijke Ontwikkeling </text:p>
                  <text:p text:style-name="table_al">Vastgoed</text:p>
                  <text:p text:style-name="table_al">Wijkbeheer</text:p>
                  <text:p text:style-name="table_al">Centrale Beheertaken</text:p>
                  <text:p text:style-name="table_al">Projecten &amp; Advies</text:p>
                  <text:p text:style-name="table_al">Zorgvlied</text:p>
                </table:table-cell>
              </table:table-row>
              <table:table-row table:style-name="row">
                <table:table-cell table:style-name="entry" table:number-rows-spanned="1" table:number-columns-spanned="1">
                  <text:p text:style-name="table_al">Stedelijke Ontwikkeling</text:p>
                </table:table-cell>
                <table:table-cell table:style-name="entry" table:number-rows-spanned="1" table:number-columns-spanned="1">
                  <text:p text:style-name="table_al">Veiligheid &amp; Handhaving</text:p>
                  <text:p text:style-name="table_al">Vastgoed</text:p>
                  <text:p text:style-name="table_al">Wijkbeheer</text:p>
                  <text:p text:style-name="table_al">Centrale Beheertaken</text:p>
                  <text:p text:style-name="table_al">Projecten &amp; Advies</text:p>
                  <text:p text:style-name="table_al">Zorgvlied </text:p>
                </table:table-cell>
              </table:table-row>
              <table:table-row table:style-name="row">
                <table:table-cell table:style-name="entry" table:number-rows-spanned="1" table:number-columns-spanned="1">
                  <text:p text:style-name="table_al">Wijkbeheer </text:p>
                </table:table-cell>
                <table:table-cell table:style-name="entry" table:number-rows-spanned="1" table:number-columns-spanned="1">
                  <text:p text:style-name="table_al">Projecten &amp; Advies</text:p>
                  <text:p text:style-name="table_al">Centrale Beheertaken</text:p>
                  <text:p text:style-name="table_al">Zorgvlied</text:p>
                  <text:p text:style-name="table_al">Stedelijke Ontwikkeling</text:p>
                  <text:p text:style-name="table_al">Veiligheid &amp; Handhaving</text:p>
                  <text:p text:style-name="table_al">Vastgoed</text:p>
                </table:table-cell>
              </table:table-row>
              <table:table-row table:style-name="row">
                <table:table-cell table:style-name="entry" table:number-rows-spanned="1" table:number-columns-spanned="1">
                  <text:p text:style-name="table_al">Projecten en Advies</text:p>
                </table:table-cell>
                <table:table-cell table:style-name="entry" table:number-rows-spanned="1" table:number-columns-spanned="1">
                  <text:p text:style-name="table_al">Wijkbeheer</text:p>
                  <text:p text:style-name="table_al">Centrale Beheertaken</text:p>
                  <text:p text:style-name="table_al">Veiligheid &amp; Handhaving</text:p>
                  <text:p text:style-name="table_al">Stedelijke Ontwikkeling</text:p>
                  <text:p text:style-name="table_al">Vastgoed</text:p>
                  <text:p text:style-name="table_al">Zorgvlied</text:p>
                </table:table-cell>
              </table:table-row>
              <table:table-row table:style-name="row">
                <table:table-cell table:style-name="entry" table:number-rows-spanned="1" table:number-columns-spanned="1">
                  <text:p text:style-name="table_al">Centrale Beheertaken</text:p>
                </table:table-cell>
                <table:table-cell table:style-name="entry" table:number-rows-spanned="1" table:number-columns-spanned="1">
                  <text:p text:style-name="table_al">Wijkbeheer</text:p>
                  <text:p text:style-name="table_al">Projecten en Advies</text:p>
                  <text:p text:style-name="table_al">Zorgvlied</text:p>
                  <text:p text:style-name="table_al">Stedelijke Ontwikkeling</text:p>
                  <text:p text:style-name="table_al">Veiligheid &amp; Handhaving</text:p>
                  <text:p text:style-name="table_al">Vastgoed</text:p>
                </table:table-cell>
              </table:table-row>
              <table:table-row table:style-name="row">
                <table:table-cell table:style-name="entry" table:number-rows-spanned="1" table:number-columns-spanned="2">
                  <text:p text:style-name="table_al"/>
                  <text:p text:style-name="table_al">
                    <text:span text:style-name="nadrukvet">IN- EN EXTERNE DIENSTVERLENING</text:span>
                  </text:p>
                  <text:p text:style-name="table_al"/>
                </table:table-cell>
              </table:table-row>
              <table:table-row table:style-name="row">
                <table:table-cell table:style-name="entry" table:number-rows-spanned="1" table:number-columns-spanned="1">
                  <text:p text:style-name="table_al">Services</text:p>
                </table:table-cell>
                <table:table-cell table:style-name="entry" table:number-rows-spanned="1" table:number-columns-spanned="1">
                  <text:p text:style-name="table_al">Automatisering &amp; informatiemanagement</text:p>
                  <text:p text:style-name="table_al">HRM</text:p>
                  <text:p text:style-name="table_al">Financiën</text:p>
                  <text:p text:style-name="table_al">Control </text:p>
                  <text:p text:style-name="table_al">Publiekszaken</text:p>
                </table:table-cell>
              </table:table-row>
              <table:table-row table:style-name="row">
                <table:table-cell table:style-name="entry" table:number-rows-spanned="1" table:number-columns-spanned="1">
                  <text:p text:style-name="table_al">Financiën</text:p>
                </table:table-cell>
                <table:table-cell table:style-name="entry" table:number-rows-spanned="1" table:number-columns-spanned="1">
                  <text:p text:style-name="table_al">Services</text:p>
                  <text:p text:style-name="table_al">Automatisering &amp; informatiemanagement</text:p>
                  <text:p text:style-name="table_al">HRM</text:p>
                  <text:p text:style-name="table_al">Publiekszaken</text:p>
                  <text:p text:style-name="table_al">Control</text:p>
                </table:table-cell>
              </table:table-row>
              <table:table-row table:style-name="row">
                <table:table-cell table:style-name="entry" table:number-rows-spanned="1" table:number-columns-spanned="1">
                  <text:p text:style-name="table_al">Automatisering &amp; informatiemanagement</text:p>
                </table:table-cell>
                <table:table-cell table:style-name="entry" table:number-rows-spanned="1" table:number-columns-spanned="1">
                  <text:p text:style-name="table_al">Services</text:p>
                  <text:p text:style-name="table_al">Financiën</text:p>
                  <text:p text:style-name="table_al">HRM</text:p>
                  <text:p text:style-name="table_al">Publiekszaken</text:p>
                  <text:p text:style-name="table_al">Control</text:p>
                </table:table-cell>
              </table:table-row>
              <table:table-row table:style-name="row">
                <table:table-cell table:style-name="entry" table:number-rows-spanned="1" table:number-columns-spanned="1">
                  <text:p text:style-name="table_al"> HRM</text:p>
                </table:table-cell>
                <table:table-cell table:style-name="entry" table:number-rows-spanned="1" table:number-columns-spanned="1">
                  <text:p text:style-name="table_al">Control</text:p>
                  <text:p text:style-name="table_al">Financiën</text:p>
                  <text:p text:style-name="table_al">Services</text:p>
                  <text:p text:style-name="table_al">Automatisering &amp; informatiemanagement</text:p>
                  <text:p text:style-name="table_al">Publiekszaken</text:p>
                </table:table-cell>
              </table:table-row>
              <table:table-row table:style-name="row">
                <table:table-cell table:style-name="entry" table:number-rows-spanned="1" table:number-columns-spanned="1">
                  <text:p text:style-name="table_al">Control</text:p>
                </table:table-cell>
                <table:table-cell table:style-name="entry" table:number-rows-spanned="1" table:number-columns-spanned="1">
                  <text:p text:style-name="table_al">HRM</text:p>
                  <text:p text:style-name="table_al">Financiën</text:p>
                  <text:p text:style-name="table_al">Services</text:p>
                  <text:p text:style-name="table_al">Automatisering &amp; informatiemanagement</text:p>
                  <text:p text:style-name="table_al">Publiekszaken</text:p>
                </table:table-cell>
              </table:table-row>
              <table:table-row table:style-name="row">
                <table:table-cell table:style-name="entry" table:number-rows-spanned="1" table:number-columns-spanned="1">
                  <text:p text:style-name="table_al">Publiekszaken</text:p>
                </table:table-cell>
                <table:table-cell table:style-name="entry" table:number-rows-spanned="1" table:number-columns-spanned="1">
                  <text:p text:style-name="table_al">Services</text:p>
                  <text:p text:style-name="table_al">HRM</text:p>
                  <text:p text:style-name="table_al">Control</text:p>
                  <text:p text:style-name="table_al">Financiën</text:p>
                  <text:p text:style-name="table_al">Automatisering &amp; informatiemanagement</text:p>
                </table:table-cell>
              </table:table-row>
            </table:table>
            <text:p text:style-name="table_bottom"/>
          </text:section>
          <text:p text:style-name="al"/>
        </text:section>
        <text:section text:name="nota-toelichting_id1-3-2-6" text:style-name="nota-toelichting">
          <text:p text:style-name="kop_level0"><text:span text:style-name="label"/> <text:span text:style-name="nr"/> Nota van toelichting bij het mandaatbesluit ambtelijke organisatie gemeenten Amstelveen en Aalsmeer</text:p>
          <text:p text:style-name="al">
          <text:span text:style-name="nadrukvet">Algemeen </text:span>
        </text:p>
          <text:p text:style-name="al">De begrippen mandaat, delegatie, attributie en volmacht worden vaak in één adem genoemd. Vandaar dat vooraf een korte toelichting op deze begrippen wordt gegeven.</text:p>
          <text:p text:style-name="al"/>
          <text:p text:style-name="al">Mandaat: het door een ander laten uitoefenen van de publiekrechtelijke bevoegdheid, waarbij de verantwoordelijkheid bij het mandaterende bestuursorgaan blijft en waarover het ook zeggenschap behoudt. In voorkomende gevallen kan ook door de mandaatgever zelf een besluit worden genomen. Een besluit van de gemandateerde dat is genomen binnen de grenzen van zijn bevoegdheid, geldt als besluit van de verstrekker van het mandaat. Mandaat geschiedt zowel aan ondergeschikten als aan niet-ondergeschikten.</text:p>
          <text:p text:style-name="al"/>
          <text:p text:style-name="al">Delegatie: het door een ander laten uitoefenen van de publiekrechtelijke bevoegdheid, waarbij de verantwoordelijkheid niet langer bij de overdrager van de bevoegdheid (de delegans) berust, maar bij degene aan wie de bevoegdheid is gedelegeerd (de delegataris). De delegans kan de gedelegeerde bevoegdheid niet zelf meer uitoefenen. Artikel 10:4 van de Algemene wet bestuursrecht bepaalt dat delegatie aan ondergeschikten niet is toegestaan.</text:p>
          <text:p text:style-name="al"/>
          <text:p text:style-name="al">Attributie: het toekennen van een nieuwe bestuursbevoegdheid. Het gaat om toekenning van bevoegdheden die rechtstreeks uit de wet voortvloeien.</text:p>
          <text:p text:style-name="al"/>
          <text:p text:style-name="al">Volmacht: Anders dan bij delegatie, mandaat en attributie gaat het bij de volmacht niet om de bevoegdheid tot het nemen van besluiten in de zin van artikel 1:3 van de Algemene wet bestuursrecht, maar om bevoegdheden tot het verrichten van feitelijke handelingen of tot het verrichten van privaatrechtelijke rechtshandelingen. De regels rondom delegatie en mandaat zijn op grond van de Algemene wet bestuursrecht van overeenkomstige toepassing op feitelijke handelingen en privaatrechtelijke rechtshandelingen (schakelbepaling 10:21 Awb)</text:p>
          <text:p text:style-name="al"/>
          <text:p text:style-name="al">Door de uitoefening van bevoegdheden zo laag mogelijk in de organisatie te leggen komen de voordelen, maar ook de nadelen van mandaat tot leven. De aard van de te nemen beslissing speelt natuurlijk een rol. Beleidsmatige en politieke gevoelige zaken vereisen een hoger niveau, terwijl uitvoerende en (door regels) ingekaderde beslissingen op de werkplek kunnen worden genomen, dus niet noodzakelijk door een leidinggevende. Op basis van artikel 10:9 Algemene wet bestuursrecht (Awb) kan de mandaatgever de mogelijkheid tot ondermandaat geven. Een bezwaar dat hiertegen nog wel eens wordt aangevoerd, is dat de leidinggevende de bevoegdheid nodig heeft om zijn gezag te doen gelden. De bevoegdheidstoedeling doet niet af aan de hiërarchische verhouding en sluit ook een aanwijzingsbevoegdheid van de leidinggevende niet uit.</text:p>
          <text:p text:style-name="al"/>
          <text:p text:style-name="al">Zoals hierboven gezegd wordt onder mandaat verstaan een bevoegdheid om in naam van een bestuursorgaan besluiten te nemen (artikel 10:1 Awb). Anders dan bij delegatie blijft de bevoegdheid bij het betreffende bestuursorgaan. Een in mandaat genomen besluit geldt dus als een besluit dat door het bestuursorgaan zelf is genomen. Het bestuursorgaan blijft dus verantwoordelijk en juridisch aanspreekbaar voor de genomen besluiten. Een besluit dat via een mandaat is genomen moet vermelden namens welk bestuursorgaan het besluit is genomen (artikel 10:10 Awb) en welke functionaris de bevoegdheid heeft gekregen om het besluit namens het bestuursorgaan te mogen nemen. Artikel 11 van het mandaatbesluit geeft daarom precies aan hoe een besluit ondertekend moet worden:</text:p>
          <text:p text:style-name="al"/>
          <text:p text:style-name="al">
          <text:span text:style-name="nadrukcur">Burgemeester en wethouders van Amstelveen/Aalsmeer,</text:span>
          <text:span text:style-name="nadrukcur"/>
        </text:p>
          <text:p text:style-name="al">
          <text:span text:style-name="nadrukcur">namens dezen,</text:span>
          <text:span text:style-name="nadrukcur">,</text:span>
        </text:p>
          <text:p text:style-name="al">
          <text:span text:style-name="nadrukcur">handtekening</text:span>
          <text:span text:style-name="nadrukcur"/>
        </text:p>
          <text:p text:style-name="al">
          <text:span text:style-name="nadrukcur">naam (onder)gemandateerde</text:span>
          <text:span text:style-name="nadrukcur"/>
        </text:p>
          <text:p text:style-name="al">
          <text:span text:style-name="nadrukcur">functie (onder)gemandateerde</text:span>
          <text:span text:style-name="nadrukcur"/>
        </text:p>
          <text:p text:style-name="al"/>
          <text:p text:style-name="al">De verantwoordelijkheid van het bestuursorgaan blijkt ook uit het feit dat het altijd mogelijk blijft dat zij de bevoegdheid zelf kunnen blijven uitoefenen (artikel 10:7 Awb). Met andere woorden: bestuursorganen blijven altijd bevoegd zelf besluiten te nemen, ook al hebben ze hiervoor een mandaat verleend.</text:p>
          <text:p text:style-name="al"/>
          <text:p text:style-name="al">Het bestuursorgaan heeft vele sturingsmogelijkheden bij het verlenen van mandaten. Hij kan bijvoorbeeld per geval of in het algemeen instructies geven over de uitoefening van de bevoegdheid (artikel 10:6, eerste lid Awb) en de gemandateerde is verplicht om op verzoek inlichtingen te verschaffen (artikel10:6, tweede lid Awb). Tenslotte kan het bestuursorgaan het verleende mandaat ten allen tijde intrekken. </text:p>
          <text:p text:style-name="al"/>
          <text:p text:style-name="al">
          <text:span text:style-name="nadrukvet">Geen mandaat</text:span>
        </text:p>
          <text:p text:style-name="al">De mogelijkheden voor het verlenen van mandaat zijn ruim. Het uitgangspunt is dat een mandaat altijd mogelijk is, tenzij…… In artikel 10:3 Awb staan de “tenzij gronden”.</text:p>
          <text:p text:style-name="al">Mandaat is niet toegestaan als dit bij wet is verboden.</text:p>
          <text:p text:style-name="al">Mandaat is ook niet toegestaan bij het vaststellen van algemeen verbindende voorschriften.</text:p>
          <text:p text:style-name="al">Mandaat om te beslissen op een bezwaarschrift kan niet worden verleend aan de persoon die het primaire besluit in mandaat heeft genomen.</text:p>
          <text:p text:style-name="al">Beslissen op een verzoek om instemming met rechtstreeks beroep (artikel 7:1a Awb) kan niet worden gemandateerd aan de persoon die het primaire besluit in mandaat heeft genomen.</text:p>
          <text:p text:style-name="al">Mandaat is niet toegestaan indien de aard van de bevoegdheid zich tegen de mandaatverlening verzet. Uit de Memorie van Toelichting<text:note text:id="noot_id1-3-2-6-33-1" text:note-class="footnote"><text:note-citation text:label="1">1</text:note-citation><text:note-body><text:p text:style-name="noot.al">Tweede Kamer, vergaderjaar 1993-1994,23700, nr 3 pag. 170</text:p></text:note-body></text:note> zijn twee situaties hiervan af te leiden:</text:p>
          <text:p text:style-name="al">Mandaatverlening is geheel uitgesloten omdat besluitvorming alleen mag plaatsvinden door het orgaan dat door de wetgever is aangewezen. Het gaat hier om zware bevoegdheden op basis waarvan ingrijpende besluiten kunnen worden genomen, zoals bijvoorbeeld de bevoegdheid tot het geven van noodbevelen door de burgemeester en het mandateren van de ondertekeningsbevoegdheid van de gemeentesecretaris ex-artikel 59a Gemeentewet;</text:p>
          <text:p text:style-name="al">Mandaatverlening is in een concreet geval uitgesloten vanwege de hoedanigheid of positie van de mandaatontvanger, bijvoorbeeld indien:</text:p>
          <text:p text:style-name="al">de gemandateerde een eigen belang heeft bij de mandaatuitoefening  (verlening bouwvergunning door ambtenaar die naast of in het betreffende pand woont); </text:p>
          <text:p text:style-name="al">de uitoefening van het mandaat inhoudelijk buiten de normale taken van de gemandateerde ligt (besluiten over een bijstandsuitkering mandateren aan het hoofd facilitaire zaken of aan het hoofd vergunningen).</text:p>
          <text:p text:style-name="al"/>
          <text:p text:style-name="al">
          <text:span text:style-name="nadrukvet">Mandatering voor het nemen van besluiten op bezwaar</text:span>
        </text:p>
          <text:p text:style-name="al">Het is in beginsel mogelijk een mandaat te verlenen voor het nemen van een beslissing op bezwaar. Er gelden echter wel enkele beperkingen.</text:p>
          <text:p text:style-name="al">Ambtenaren die het primaire besluit in mandaat hebben genomen (artikel 10:3, derde lid Awb) kunnen geen beslissing op bezwaar nemen over datzelfde besluit. De bedoeling van de bezwaarschriftenprocedure is een volledige heroverweging van het besluit. Een gecombineerd mandaat aan dezelfde persoon, biedt onvoldoende waarborgen voor een dergelijk open, volledige heroverweging<text:note text:id="noot_id1-3-2-6-41-1" text:note-class="footnote"><text:note-citation text:label="2">2</text:note-citation><text:note-body><text:p text:style-name="noot.al">ECLI:NL:RVS:1996:ZF2333,ABRvS, 16091996</text:p></text:note-body></text:note>. Binnen de gemeente Amstelveen heeft de gemeentesecretaris mandaat om te besluiten op bezwaarschriften. In zijn geval zal er dus voor gezorgd moeten worden dat er een functiescheiding plaats vindt wanneer de gemeentesecretaris als gemandateerde een primair besluit neemt. Het is wel mogelijk dat een ander ambtenaar (bijvoorbeeld een directielid) namens het bestuursorgaan een beslissing op bezwaar neemt. Het is toegestaan dat de voorbereiding van beide besluiten door dezelfde persoon geschiedt, zolang de besluiten door verschillende personen worden genomen.<text:note text:id="noot_id1-3-2-6-41-2" text:note-class="footnote"><text:note-citation text:label="3">3</text:note-citation><text:note-body><text:p text:style-name="noot.al">ECLI:NL:RVS:2015:3362, ABRvS, 4-11-2015, r.o. 3.1</text:p></text:note-body></text:note></text:p>
          <text:p text:style-name="al">De raad kan haar bevoegdheid tot het beslissen op bezwaar niet mandateren aan het college of een onafhankelijke bezwaarschriftencommissie.</text:p>
          <text:p text:style-name="al">Mandatering is niet mogelijk wanneer het primaire besluit door het bestuursorgaan zelf is genomen. De heroverwegingsfunctie van bezwaar vergt namelijk dat degene die de beslissing in bezwaar neemt, zich volledig vrij moet voelen om indien nodig een ander besluit te nemen dan het in bezwaar bestreden besluit. Daarom is het niet toegestaan dat een lid van het college op bezwaar beslist over een besluit dat door het college als geheel is genomen. Datzelfde geldt ook voor de situatie waarin sprake is van een besluit dat door de wethouder zelf is genomen. Ook dan is mandatering van het besluit op bezwaar aan de betreffende wethouder niet toegestaan. </text:p>
          <text:p text:style-name="al"/>
          <text:p text:style-name="al">
          <text:span text:style-name="nadrukvet">Ondertekeningen van overeenkomsten</text:span>
        </text:p>
          <text:p text:style-name="al">Veel functionarissen hebben de bevoegdheid om privaatrechtelijke overeenkomsten te kunnen ondertekenen. Deze ondertekening is echter niet onbeperkt. Privaatrechtelijke overeenkomsten hebben een financieel betaling/risico. Om dit risico te beperken heeft het college een budgethoudersregeling vastgesteld. Ten aanzien van gemandateerde bevoegdheden die financiële consequenties hebben, geldt dat hierin in de lopende begroting moet zijn voorzien en conform budgethoudersregeling gemeente Amstelveen 2019 worden toegepast. Een budgethouder op het niveau van afdelingshoofd kan een factuur (en overige financiële verplichtingen) akkoord voor betaling geven tot een maximum transactiebedrag van 500.000 euro per transactie (exclusief btw), met uitzondering van aanzuiveringen van de betaalrekeningen ten laste van de ‘rekening schatkistbankieren’. Overeenkomsten die boven dit bedrag komen worden door een budgethouder op het niveau van directielid ondertekend. </text:p>
          <text:p text:style-name="al"/>
          <text:p text:style-name="al">
          <text:span text:style-name="nadrukvet">Ondermandaten</text:span>
        </text:p>
          <text:p text:style-name="al">Mandaten en ondermandaten worden op functie verleend. Dit betekent dat de mandaatregeling niet bij iedere personeelswijziging hoeft te worden aangepast: degene die benoemd is in een functie heeft automatisch de mandaatbevoegdheden van de afdeling waar hij/zij werkzaam is zoals deze in het mandatenoverzicht zijn opgenomen.</text:p>
          <text:p text:style-name="al"/>
          <text:p text:style-name="al">In beginsel volgen de ondermandaten de hiërarchische lijn. Dit betekent dat het hoofd van een afdeling ondermandaat kan verlenen aan de teamleider(s). Door de uitoefening van bevoegdheden zo laag mogelijk in de organisatie te leggen worden veel ondermandaten rechtstreeks aan behandelende functionarissen onder gemandateerd. </text:p>
          <text:p text:style-name="al"/>
          <text:p text:style-name="al">
          <text:span text:style-name="nadrukvet">Plaatsvervanging </text:span>
        </text:p>
          <text:p text:style-name="al">Een plaatsvervanger heeft geen zelfstandig mandaat, maar treedt op bij afwezigheid van de </text:p>
          <text:p text:style-name="al">Mandaathouder. Artikel 10 van het mandaatbesluit heeft aansluiting gemaakt aan het Budgethoudersregeling gemeente Amstelveen 2019. Bij het toepassen van een plaatsvervangingsregeling voor budgethouders wordt uitgegaan van de volgende voorkeursvolgorde:</text:p>
          <text:p text:style-name="al">Horizontale vervanging binnen het niveau van gelijkwaardige budgethouders als eerste keus;</text:p>
          <text:p text:style-name="al">Verticale vervanging naar een hoger hiërarchisch niveau van de te vervangen budgethouder als tweede keus;</text:p>
          <text:p text:style-name="al">Verticale vervanging naar een lager hiërarchisch niveau als dat onvermijdelijk is. Met dien verstande dat dit niet naar een lager niveau dan teamleider kan plaatsvinden.</text:p>
          <text:p text:style-name="al"/>
          <text:p text:style-name="al">Plaatsvervanging is aan de orde (i) in het geval van ontstentenis of belet van de mandaathouder en (ii) ten tijde van deze ontstentenis of belet het relevante besluit geen uitstel kan lijden; </text:p>
          <text:p text:style-name="al"/>
          <text:p text:style-name="al">Een afdelingshoofd kan bij afwezigheid tijdelijk worden vervangen door een collega afdelingshoofd volgens het overzicht horizontale vervanging. Verticale vervanging kan uitsluitend aan een teamleider binnen zijn afdeling en binnen de gestelde kaders van de budgethoudersregeling gemeente Amstelveen 2019. </text:p>
          <text:p text:style-name="al"/>
          <text:p text:style-name="al">
          <text:span text:style-name="nadrukvet">Centrumregeling</text:span>
        </text:p>
          <text:p text:style-name="al">Vanaf 1 januari 2013 zijn de gemeente Aalsmeer en de gemeente Amstelveen een Centrumregeling ambtelijke samenwerking Aalsmeer en Amstelveen (hierna te noemen: Centrumregeling) aangegaan. Deze regeling is getroffen ten behoeve van het vormen van een gemeenschappelijke ambtelijke organisatie die belast is met de uitvoering van de door de bestuursorganen van de gemeenten opgedragen taken, waarbij de gemeente Amstelveen aangewezen is als centrumgemeente als bedoeld in artikel 8, derde lid, van de Wet gemeenschappelijke regelingen. De gemeenteraad van Amstelveen heeft 8 februari 2012 besloten om de voorgenomen ambtelijke samenwerking met de gemeente Aalsmeer goed te keuren. Op 16 februari 2012 heeft de gemeenteraad van Aalsmeer met de ambtelijke samenwerking ingestemd. Beide gemeenten zullen zelfstandig blijven voortbestaan, met een eigen raad en een eigen college van B&amp;W. De ambtelijke uitvoering van de bestuursbesluiten worden sinds 1 januari 2013 uitgevoerd door de centrumgemeente Amstelveen.</text:p>
          <text:p text:style-name="al">In hoofdstuk 2 van de Centrumregeling is, voor zover van toepassing, de volgende centrumconstructie opgenomen.</text:p>
          <text:p text:style-name="al">De volgende bevoegdheden van college en burgemeester van de gemeente Aalsmeer worden gemandateerd volgens de artikelen 4 en 6 van de Centrumregeling:</text:p>
          <text:p text:style-name="al">Het college alsmede de burgemeester van de centrumgemeente wordt mandaat verleend om binnen de beleidskaders van de gastgemeente namens het college alsmede de burgemeester van de gastgemeente alle besluiten te nemen ter uitvoering van wetten, algemene maatregelen van bestuur, ministeriële regelingen, provinciale verordeningen en gemeentelijk verordeningen, de gastgemeente betreffende, tenzij een wettelijk voorschrift of de aard van de bevoegdheid zich hiertegen verzet.</text:p>
          <text:p text:style-name="al">Het college van de centrumgemeente wordt mandaat verleend om namens het college van de gastgemeente alle besluiten te nemen ter uitvoering van de artikelen 230 tot en met 257 van de Gemeentewet in samenhang met de Algemene wet inzake rijksbelastingen, de Invorderingswet 1990 en de Kostenwet invordering rijksbelastingen, de Wet waardering onroerende zaken en door de raden van de gastgemeente vastgestelde belastingverordeningen.</text:p>
          <text:p text:style-name="al">Vervallen</text:p>
          <text:p text:style-name="al">Het college van de centrumgemeente wordt mandaat verleend om namens het college van de gastgemeente alle feitelijke en rechtshandelingen te verrichten ter voorbereiding en uitvoering van de beslissingen van het college van de gastgemeente. De burgemeester van de centrumgemeente wordt mandaat verleend om namens de burgemeester van de gastgemeente alle feitelijke en rechtshandelingen te verrichten ter voorbereiding en uitvoering van de beslissingen van de burgemeester van de gastgemeente.</text:p>
          <text:p text:style-name="al">De bevoegdheid te beslissen op bezwaarschriften tegen besluiten als bedoeld in het eerste en het derde lid van de Centrumregeling wordt niet opgedragen aan het college alsmede aan de burgemeester van de centrumgemeente. Het college van de centrumgemeente kan wel namens het college van de gastgemeente alle handelingen ter voorbereiding van de beslissing op bezwaar verrichten. De burgemeester van de centrumgemeente kan wel namens de burgemeester van de gastgemeente alle handelingen ter voorbereiding van de beslissing op bezwaar verrichten.</text:p>
          <text:p text:style-name="al">Ten aanzien van de bevoegdheden die in dit artikel in mandaat worden opgedragen aan het college van de centrumgemeente, kan dit college ondermandaat verlenen aan medewerkers van de centrumgemeente. Ook ten aanzien van de bevoegdheden die in dit artikel in mandaat worden opgedragen aan de burgemeester van de centrumgemeente, kan deze burgemeester ondermandaat verlenen aan medewerkers van de centrumgemeente.</text:p>
          <text:p text:style-name="al"/>
          <text:p text:style-name="al">
          <text:span text:style-name="nadrukvet">Verordeningen</text:span>
        </text:p>
          <text:p text:style-name="al">Veel verordeningen die de raad van Amstelveen en de raad van Aalsmeer vaststellen zijn identiek. Ze hebben dezelfde citeertitel met gemeentenaam en een jaartal. Om het mandaatbesluit overzichtelijk te houden wordt bij gelijkluidende citeertitels geen gemeentenaam en jaartallen in het overzicht genoemd. Op deze manier wordt voorkomen dat bij wijziging van een verordening, waarbij de mandaatbevoegdheden niet wijzigt het mandaatoverzicht niet hoeft worden aangepast.</text:p>
          <text:p text:style-name="al"/>
          <text:p text:style-name="al">
          <text:span text:style-name="nadrukvet">De spelers</text:span>
        </text:p>
          <text:p text:style-name="al">In de organisatie zijn er medewerkers, afdelingshoofden, directeuren, de gemeentesecretaris, de griffier en de directie. Vanwege de hiërarchische bevoegdheid is er voor de griffier een apart mandaatbesluit opgesteld.</text:p>
          <text:p text:style-name="al"/>
          <text:p text:style-name="al">
          <text:span text:style-name="nadrukcur">Hoofden</text:span>
        </text:p>
          <text:p text:style-name="al"/>
          <text:p text:style-name="al">
          <text:span text:style-name="nadrukcur">Directie</text:span>
        </text:p>
          <text:p text:style-name="al">De directie bestaat uit de gemeentesecretaris en twee directeuren. De secretaris is voorzitter van de directie. Aan de directeuren zijn een gering aantal mandaten verleend, om de bevoegdheden zo laag mogelijk in de organisatie te leggen. De mandaten van de secretaris en de directeuren zijn beperkt tot het hoognodige.</text:p>
          <text:p text:style-name="al"/>
          <text:p text:style-name="al">
          <text:span text:style-name="nadrukcur">College en burgemeester</text:span>
        </text:p>
          <text:p text:style-name="al">In het Mandaatbesluit gemeente Amstelveen worden bevoegdheden van het Amstelveense college en de burgemeester gemandateerd. De voorwaarden die het college en de burgemeester van Aalsmeer aan de mandaatverlening stellen zijn in de kolom “bijzondere bepalingen”  te lezen.</text:p>
          <text:p text:style-name="al"/>
          <text:p text:style-name="al">
          <text:span text:style-name="nadrukvet">Organisatie</text:span>
          <text:span text:style-name="nadrukvet">besluit gemeente Amstelveen 2019</text:span>
        </text:p>
          <text:p text:style-name="al">Bij het opstellen van het Mandaatbesluit gemeente Amstelveen is naast de Centrumregeling ambtelijke samenwerking Aalsmeer en Amstelveen ook uitgegaan van het Organisatiebesluit gemeente Amstelveen 2019. Hierin staat het uitgangspunt om de bevoegdheden laag in de organisatie te leggen. Dit blijkt met name uit artikel 1.5 van het Organisatiebesluit. Dit bepaalt dat de werkwijze van de ambtelijke organisatie is gebaseerd op  management dat vanuit een organisatiebrede scope en verantwoordelijkheid  taken en bevoegdheden op een zo laag mogelijk niveau mandateert.</text:p>
          <text:p text:style-name="al">Artikel 6 van het Organisatiebesluit gemeente Amstelveen 2019 gaat over mandaat. De bepaling is vergelijkbaar met het in de Algemene wet bestuursrecht over mandaat bepaalde. De letterlijke tekst van dit artikel is als volgt:</text:p>
          <text:p text:style-name="al">Het college kan de uitoefening van een of meer van hun bevoegdheden mandateren aan een ambtenaar, tenzij de regeling waarop die bevoegdheid steunt zich daartegen verzet. Ondermandaat is mogelijk tenzij het mandaatbesluit zich daartegen verzet. De opgedragen bevoegdheid wordt uit naam en onder verantwoordelijkheid van het college uitgeoefend. Besluiten tot mandatering worden door het bevoegde bestuursorgaan schriftelijk vastgelegd in het zogenaamde “mandaatbesluit”. Naast het college kan ook de burgemeester de uitoefening van een of meer van zijn bevoegdheid mandateren aan een ambtenaar.</text:p>
          <text:p text:style-name="al"/>
          <text:p text:style-name="al"/>
          <text:p text:style-name="al"/>
          <text:p text:style-name="al">
          <text:span text:style-name="nadrukvet">Artikelsgewijze toelichting </text:span>
        </text:p>
          <text:p text:style-name="al"/>
          <text:p text:style-name="al">
          <text:span text:style-name="nadrukvet">Artikel 1</text:span>
          <text:span text:style-name="nadrukvet"> Begripsbepalingen</text:span>
        </text:p>
          <text:p text:style-name="al">In deze bepaling wordt een aantal begrippen gedefinieerd.</text:p>
          <text:p text:style-name="al">Degene die een bevoegdheid mandateert wordt ook mandaatgever genoemd en degene aan wie een bevoegdheid wordt gemandateerd heet gemandateerde. Deze terminologie sluit aan bij hoofdstuk 10 van de Algemene wet bestuursrecht.</text:p>
          <text:p text:style-name="al">Mandaat, volmacht en machtiging zijn verschillende rechtsvormen. In het onderhavige besluit wordt voor het gemak steeds van mandaat gesproken, waar soms volmacht en machtiging bedoeld worden. In artikel 13 van het mandaatbesluit is bepaald dat de bepalingen over mandaat van overeenkomstige toepassing zijn op volmacht en machtiging. Volledigheidshalve wordt hier het onderscheid tussen de begrippen uitgelegd.</text:p>
          <text:p text:style-name="al"/>
          <text:p text:style-name="al"/>
          <text:p text:style-name="al">
          <text:span text:style-name="nadrukvet">Artikel 2</text:span>
          <text:span text:style-name="nadrukvet"> Bepalingen bij uitvoering mandaten</text:span>
        </text:p>
          <text:p text:style-name="al">Het mandaatbesluit ambtelijke organisatie gemeenten Amstelveen en Aalsmeer is voor de gemeente Amstelveen en voor de gemeente Aalsmeer van toepassing. Indien sprake is van uitzonderingen/voorwaarden die een van de gemeenten stelt, dan worden deze uitzondering/voorwaarden in de specifieke bepalingen vermeld. Aan de mandaten ten behoeve van de gemeente Aalsmeer ligt de Centrumregeling Ambtelijke samenwerking Aalsmeer en Amstelveen ten grondslag.</text:p>
          <text:p text:style-name="al">Bevoegdheden worden zo laag mogelijk in de organisatie gelegd. Hierin past dat wanneer een bestuursorgaan een bevoegdheid mandateert tevens ondermandaat wordt toegestaan.</text:p>
          <text:p text:style-name="al">Mandaten moeten worden uitgevoerd in overeenstemming met het vigerende Organisatiebesluit gemeente Amstelveen 2019 en het vigerende Budgethoudersregeling gemeente Amstelveen 2019. Als een nieuwe Organisatiebesluit of een nieuw Budgethoudersregeling wordt vastgesteld, moeten mandaten vanaf het moment van vaststellen worden uitgevoerd overeenkomstig de nieuwe versie.</text:p>
          <text:p text:style-name="al"/>
          <text:p text:style-name="al">
          <text:span text:style-name="nadrukvet">Artikel 3</text:span>
          <text:span text:style-name="nadrukvet"> Reikwijdte mandaat</text:span>
        </text:p>
          <text:p text:style-name="al">Het ligt voor de hand dat bij mandatering van een bevoegdheid ook de daarbij behorende handelingen, bijvoorbeeld ondertekening van de stukken, door de gemandateerde worden verricht. In plaats van per gemandateerde bevoegdheid ook de bijbehorende handelingen te mandateren, is deze algemene bepaling in het mandaatbesluit opgenomen.</text:p>
          <text:p text:style-name="al"/>
          <text:p text:style-name="al">
          <text:span text:style-name="nadrukvet">Artikel 4</text:span>
        </text:p>
          <text:p text:style-name="al">Indien het om politiekgevoelige zaken gaat, overschrijding van het budget c.q. begroting en in het verkeer met hogere overheden wordt het in beginsel niet passend geacht dat correspondentie in mandaat wordt ondertekend. Om die reden zijn deze uitzonderingen opgenomen.</text:p>
          <text:p text:style-name="al"/>
          <text:p text:style-name="al">
          <text:span text:style-name="nadrukvet">Artikel 5</text:span>
        </text:p>
          <text:p text:style-name="al">Geen nadere toelichting.</text:p>
          <text:p text:style-name="al"/>
          <text:p text:style-name="al">
          <text:span text:style-name="nadrukvet">Artikel 6</text:span>
          <text:span text:style-name="nadrukvet"> Terugkoppeling portefeuillehouder</text:span>
        </text:p>
          <text:p text:style-name="al">In bepaalde gevallen moet de portefeuillehouder of de burgemeester geconsulteerd worden voordat van een mandaat gebruik gemaakt wordt. Het gaat daarbij met name om politiek gevoelige zaken of zaken met mogelijke onvoorziene consequenties. Het bepaalde in artikel 4 doet niet af aan de werking van het mandaat. Het mandaat blijft ook bij politiek gevoelige zaken en dergelijke van kracht. Dit neemt niet weg dat de mandaatgever kan besluiten de besluitvorming naar zich toe te trekken, de mandaatgever blijft immers altijd zelf bevoegd met betrekking tot de gemandateerde bevoegdheden.</text:p>
          <text:p text:style-name="al"/>
          <text:p text:style-name="al">
          <text:span text:style-name="nadrukvet">Artikel 7</text:span>
          <text:span text:style-name="nadrukvet"> Terugkoppeling college bij toepassing van artikel 169, vierde lid, van de Gemeentewet</text:span>
        </text:p>
          <text:p text:style-name="al">Op grond van artikel 169, vierde lid, van de Gemeentewet geeft het college de raad vooraf inlichtingen over de uitoefening van bevoegdheden als bedoeld in artikel 160, eerste lid, onder e, f, g en h (privaatrechtelijke rechtshandelingen, procesbesluiten, civiele verdediging en jaarmarkten), indien de raad daarom verzoekt, of indien de uitoefening ingrijpende gevolgen kan hebben voor de gemeente. In het laatste geval neemt het college geen besluit dan nadat de raad zijn wensen en bedenkingen terzake ter kennis van het college heeft kunnen brengen. In het vijfde lid van artikel 169 is bepaald dat wanneer het uitoefenen van de bevoegdheid uit art 160, eerste lid, onder f geen uitstel kan dulden de raad zo snel mogelijk wordt geïnformeerd.</text:p>
          <text:p text:style-name="al">Als een situatie als bedoeld in artikel 169, vierde lid aan de orde is, moet het college bij de besluitvorming betrokken worden. Het mandaat blijft van kracht, maar het college kan desgewenst zelf de besluitvorming op zich nemen.</text:p>
          <text:p text:style-name="al">Zaken als bedoeld in artikel 169, vierde lid, van de Gemeentewet vallen vaak ook onder artikel 4 van dit mandaatbesluit. Gelet op het speciale karakter van artikel 4 van het mandaatbesluit, gaat dit artikel voor en worden dergelijke zaken altijd aan het college voorgelegd, in plaats van de portefeuillehouder te consulteren.</text:p>
          <text:p text:style-name="al">Op de vraag wanneer sprake is van een besluit dat "ingrijpende gevolgen kan hebben voor de gemeente".</text:p>
          <text:p text:style-name="al">is geen eenduidig antwoord te geven. Per geval moet bekeken worden of sprake is van een dergelijke situatie. Voorbeelden kunnen zijn: politiek gevoelige situaties, zaken die door de media gevolgd worden, zaken waarbij veel, of grote belangen zijn betrokken en zaken waarbij de gemeente mogelijk een groot bedrag aan schadevergoeding moet betalen.</text:p>
          <text:p text:style-name="al"/>
          <text:p text:style-name="al">
          <text:span text:style-name="nadrukvet">Artikel 8</text:span>
          <text:span text:style-name="nadrukvet"> Afstemming</text:span>
        </text:p>
          <text:p text:style-name="al">Indien een gemandateerde bevoegdheid raakvlakken heeft met het werkterrein van een of meer andere afdelingen is het van belang, dat afstemming met die afdelingen plaatsvindt. De gemandateerde is in die gevallen verplicht een zaak voor te leggen aan de betreffende afdelingen. Als geen overeenstemming kan worden bereikt moet de zaak worden voorgelegd aan de directie of een lid van de directie. In het Mandaatbesluit gemeente Amstelveen wordt aangesloten bij artikel 4.6 van het Organisatiebesluit gemeente Amstelveen 2019, waarin bepaald is dat geschillen waarvoor het overleg tussen afdelingen en bedrijven geen oplossing heeft gebracht, worden voorgelegd aan de directie of een lid daarvan.</text:p>
          <text:p text:style-name="al"/>
          <text:p text:style-name="al">
          <text:span text:style-name="nadrukvet">Artikel 9</text:span>
          <text:span text:style-name="nadrukvet"> Niet voldoen aan terugkoppelingsplicht</text:span>
        </text:p>
          <text:p text:style-name="al">Het consulteren van de directie, een portefeuillehouder of de burgemeester zijn interne procedurele aangelegenheden. Er wordt met deze bepalingen in het mandaatbesluit niet beoogd externe werking in het leven te roepen.</text:p>
          <text:p text:style-name="al">De Afdeling bestuursrechtspraak heeft in haar uitspraak van 6 augustus 2003 (200301625/1) geoordeeld over een mandaatbesluit waarin bepaald was dat stukken die beleidsaspecten bezitten ter nadere besluitvorming moesten worden voorgelegd aan het bestuursorgaan. Stukken werden volgens het besluit (onder andere) geacht beleidsaspecten te bezitten als ze leiden tot een afwijking of aanvulling van een eerder vastgestelde gedragslijn of politiek gevoelig zijn. De Afdeling oordeelde hierover dat deze criteria voor velerlei uitleg vatbaar en onduidelijk waren, zodat aan de hand van de mandateringsregeling niet kon worden bepaald in welke gevallen mandaat is verleend, hetgeen in strijd werd geacht met afdeling 10.1.1. van de Awb.</text:p>
          <text:p text:style-name="al">Anders dan in de situatie waarover deze uitspraak gaat, is in de artikelen 7, 8 en 9 van het Mandaatbesluit ambtelijke organisatie gemeenten Amstelveen en Aalsmeer sprake van terugkoppeling; de zaken moeten aan de portefeuillehouder, burgemeester, college of directie worden voorgelegd, maar niet teruggelegd ter besluitvorming. Benadrukt wordt dat het mandaat te allen tijde van kracht blijft. Dit neemt echter niet weg dat het bevoegde bestuursorgaan de besluitvorming zelf op zich kan nemen.</text:p>
          <text:p text:style-name="al"/>
          <text:p text:style-name="al">
          <text:span text:style-name="nadrukvet">Artikel 10</text:span>
          <text:span text:style-name="nadrukvet"> Plaatsvervanging</text:span>
        </text:p>
          <text:p text:style-name="al">Wanneer een bevoegdheid door een hoofd is ondergemandateerd aan een medewerker, kan het hoofd de bevoegdheid bij afwezigheid van deze medewerker uitoefenen. Als het hoofd ook afwezig is, dan geldt de plaatsvervangingsbepaling die geldt met betrekking tot het hoofd.</text:p>
          <text:p text:style-name="al">Met dit artikel wordt aangesloten bij het overzicht horizontale plaatsvervanging gemeente Amstelveen 201 en het budgethoudersregeling gemeente Amstelveen 2019. Het principe is dat bij afwezigheid van een afdelingshoofd in eerste instantie wordt vervangen door het in het overzicht horizontale plaatsvervanging genoemde afdelingshoofd. Een inhoudelijke bevoegdheid wordt bij afwezigheid van het afdelingshoofd vervangen door een aangewezen plaatsvervanger binnen de gestelde kaders van het Budgethoudersregeling gemeente Amstelveen. Hierin wordt gesteld dat als tweede keus een budgethouder wordt vervangen naar een hoger hiërarchisch niveau van de te vervangen budgethouder. Verticale vervanging naar een lager hiërarchisch niveau als dat onvermijdelijk is. Met dien verstande dat dit niet naar een lager niveau dan teamleider kan plaatsvinden. </text:p>
          <text:p text:style-name="al"/>
          <text:p text:style-name="al">
          <text:span text:style-name="nadrukvet">Artikel 11</text:span>
          <text:span text:style-name="nadrukvet"> Wijze van ondertekenen</text:span>
        </text:p>
          <text:p text:style-name="al">Artikel 10:10 van de Awb bepaalt, dat een krachtens mandaat genomen besluit vermeldt namens welk bestuursorgaan het besluit is genomen. Met het bepaalde in dit artikel wordt aangegeven hoe hieraan voor Amstelveen en Aalsmeer op uniforme wijze uitvoering wordt gegeven.</text:p>
          <text:p text:style-name="al"/>
          <text:p text:style-name="al">
          <text:span text:style-name="nadrukvet">Artikel 12</text:span>
          <text:span text:style-name="nadrukvet"> Verantwoording</text:span>
        </text:p>
          <text:p text:style-name="al">Bevoegdheden worden zo laag mogelijk in de organisatie gelegd. Daartegenover staat dat over het uitvoeren van de bevoegdheden terugkoppeling plaats moet vinden naar het orgaan dat het mandaat verleend heeft.</text:p>
          <text:p text:style-name="al"/>
          <text:p text:style-name="al">
          <text:span text:style-name="nadrukvet">Artikel 13</text:span>
          <text:span text:style-name="nadrukvet"> Volmacht en machtiging</text:span>
        </text:p>
          <text:p text:style-name="al">Waar over mandaten gesproken wordt, wordt in sommige gevallen volmacht (van een privaatrechtelijke rechtshandeling) of machtiging (van een handeling niet zijnde een besluit of privaatrechtelijke rechtshandeling) bedoeld. Gemakshalve wordt ook in die gevallen van mandaat gesproken. De bepalingen over mandaat zijn van overeenkomstige toepassing op volmacht en machtiging.</text:p>
          <text:p text:style-name="al"/>
          <text:p text:style-name="al">
          <text:span text:style-name="nadrukvet">Artikel </text:span>
          <text:span text:style-name="nadrukvet">1</text:span>
          <text:span text:style-name="nadrukvet">4</text:span>
          <text:span text:style-name="nadrukvet"> Toepassing mandaatbesluit</text:span>
        </text:p>
          <text:p text:style-name="al">In dit artikel is bepaald dat het mandaatbesluit mede van toepassing is op in de toekomst te verlenen mandaten. Alle in het verleden aan medewerkers verleende mandaten zijn ingetrok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181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1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81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mstelveen</meta:user-defined>
    <meta:user-defined meta:name="OVERHEID.Informatietype/DC.type">officiële publicatie</meta:user-defined>
    <meta:user-defined meta:name="OVERHEIDgvop.Informatietype/DC.type">Overige besluiten van algemene strekking</meta:user-defined>
    <meta:user-defined meta:name="OVERHEID.Gemeente/DCTERMS.publisher">Amstelveen</meta:user-defined>
    <meta:user-defined meta:name="OVERHEID.Gemeente/OVERHEID.authority">Amstelveen</meta:user-defined>
    <meta:user-defined meta:name="OVERHEID.TaxonomieBeleidsagenda/OVERHEID.category">Bestuur | Organisatie en beleid</meta:user-defined>
    <meta:user-defined meta:name="DC.source">Gemeentewet]|[1.0:c:BWBR0005416&amp;g=2019-01-01</meta:user-defined>
    <meta:user-defined meta:name="DC.source">Algemene wet bestuursrecht]|[1.0:c:BWBR0005537&amp;g=2019-11-14</meta:user-defined>
    <meta:user-defined meta:name="OVERHEIDop.referentienummer">Z19-047704 </meta:user-defined>
    <meta:user-defined meta:name="DCTERMS.alternative">Mandaatbesluit ambtelijke organisatie gemeenten Amstelveen en Aalsmeer</meta:user-defined>
    <dc:language>nl</dc:language>
    <meta:user-defined meta:name="OVERHEID.Gemeente/DC.spatial">Amstelveen</meta:user-defined>
    <meta:user-defined meta:name="DC.title">Besluit van de burgemeester en het college van burgemeester en wethouders van de gemeente Amstelveen tot vaststelling van het Mandaatbesluit ambtelijke organisatie gemeenten Amstelveen en Aalsmeer</meta:user-defined>
    <meta:user-defined meta:name="DCTERMS.W3CDTF/DCTERMS.available">2019-12-12</meta:user-defined>
    <meta:user-defined meta:name="DCTERMS.W3CDTF/OVERHEIDop.jaargang">2019</meta:user-defined>
    <meta:user-defined meta:name="OVERHEIDop.publicationIssue">301814</meta:user-defined>
    <meta:user-defined meta:name="OVERHEIDop.betreftRegeling">CVDR630893_1</meta:user-defined>
    <meta:user-defined meta:name="OVERHEIDop.GmbID/DC.identifier">gmb-2019-301814</meta:user-defined>
    <meta:user-defined meta:name="xs:date/OVERHEIDop.startdatum">2019-11-21</meta:user-defined>
    <meta:user-defined meta:name="OVERHEIDop.versieInformatie"/>
  </office:meta>
</office:document-meta>
</file>