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verbetuwe houdende regels omtrent de rechtspositie van raads- en burgerleden (Verordening rechtspositie raads- en burgerleden gemeente Overbetuwe 201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het seniorenconvent van 24 september 2019;</text:p>
            <text:p text:style-name="al"/>
            <text:p text:style-name="al">gehoord het advies van de voorbereidende vergadering van 19 november 2019;</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 e s l u i t :</text:p>
            <text:p text:style-name="al"/>
            <text:p text:style-name="al">vast te stellen de: </text:p>
            <text:p text:style-name="al"/>
            <text:p text:style-name="al">
            <text:span text:style-name="nadrukvet">Verordening Rechtspositie raadsleden en burgerleden </text:span>
          </text:p>
            <text:p text:style-name="al">
            <text:span text:style-name="nadrukvet">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urgerlid: een niet-raadslid, zoals bedoeld in artikel 3 van het Reglement van orde gemeente Overbetuwe 2018, gelijk aan een lid van een commissie volgens artikel 82 van de Gemeentewet; </text:p>
              </text:list-item>
              <text:list-item text:style-override="id1-3-2-2-1-3-2">
                <text:number>b.</text:number>
                <text:p text:style-name="al">commissie: commissie ingesteld op grond van de artikelen 82, 83 en 84 van de Gemeentewet;</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100% uitgekeerd. </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gelijk aan de toelage voor een raadslid dat lid is van een vertrouwenscommissie dan wel de rekenkamerfunctie uitoefent zoals genoemd in artikel 3.1.2 van het Rechtspositiebesluit decentrale politieke ambtsdragers. </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4" text:style-name="artikel">
            <text:p text:style-name="artikel_kop_titel"><text:span text:style-name="artikel_kop_label">Artikel</text:span> <text:span text:style-name="artikel_kop_nr">4</text:span> Reis- en verblijfkosten raads- en burgerleden voor reizen buiten de gemeente</text:p>
            <text:list text:style-name="id1-3-2-2-4-2">
              <text:list-item text:style-override="id1-3-2-2-4-2">
                <text:number>1.</text:number>
                <text:p text:style-name="al">Voor reizen <text:span text:style-name="nadrukondlijn">buiten</text:span> het grondgebied van de gemeente ter uitvoering van een beslissing van het gemeentebestuur als bedoeld in artikel 97 Gemeentewet worden aan een raads- of burger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burger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burger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burgerlid maakt in verband met reizen <text:span text:style-name="nadrukondlijn">buiten</text:spa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p text:style-name="al">Besloten is om dit artikel niet toe te passen. </text:p>
          </text:section>
          <text:section text:name="artikel_id1-3-2-2-6" text:style-name="artikel">
            <text:p text:style-name="artikel_kop_titel"><text:span text:style-name="artikel_kop_label">Artikel</text:span> <text:span text:style-name="artikel_kop_nr">6</text:span> Loopbaanoriëntatie raadsleden</text:p>
            <text:p text:style-name="al">Niet van toepassing.</text:p>
          </text:section>
          <text:section text:name="artikel_id1-3-2-2-7" text:style-name="artikel">
            <text:p text:style-name="artikel_kop_titel"><text:span text:style-name="artikel_kop_label">Artikel</text:span> <text:span text:style-name="artikel_kop_nr">7</text:span> Vergoeding kosten scholing raads- en burgerleden</text:p>
            <text:list text:style-name="id1-3-2-2-7-2">
              <text:list-item text:style-override="id1-3-2-2-7-2">
                <text:number>1.</text:number>
                <text:p text:style-name="al">Een raads- of burgerlid dat wil deelnemen aan niet-partijpolitiek georiënteerde scholing in verband met de vervulling van zijn functie als bedoeld in artikel 3.3.3 Rechtspositiebesluit decentrale politieke ambtsdragers, dient daartoe een gemotiveerd verzoek in bij de griffier.</text:p>
              </text:list-item>
              <text:list-item text:style-override="id1-3-2-2-7-3">
                <text:number>2.</text:number>
                <text:p text:style-name="al">Deze aanvraag gaat vergezeld van stukken met inhoudelijke informatie en een kostenspecificatie. </text:p>
              </text:list-item>
              <text:list-item text:style-override="id1-3-2-2-7-4">
                <text:number>3.</text:number>
                <text:p text:style-name="al">De kosten van deelname aan niet-partijpolitiek georiënteerde scholing komen ten laste van het fractiebudget van het betreffende raads- of burgerlid. </text:p>
              </text:list-item>
              <text:list-item text:style-override="id1-3-2-2-7-5">
                <text:number>4.</text:number>
                <text:p text:style-name="al">De kosten van deelname van raads- of burgerlid aan scholing, die in het gemeentelijk belang door of namens de gemeente worden aangeboden of verzorgd, komen voor rekening van de gemeente. </text:p>
              </text:list-item>
            </text:list>
          </text:section>
          <text:section text:name="artikel_id1-3-2-2-8" text:style-name="artikel">
            <text:p text:style-name="artikel_kop_titel"><text:span text:style-name="artikel_kop_label">Artikel</text:span> <text:span text:style-name="artikel_kop_nr">8</text:span> Verhoging vergoeding burgerleden (niet-raadsleden) voor het bijwonen van commissievergaderingen i.v.m. bijzondere deskundigheid of zwaarte taak</text:p>
            <text:p text:style-name="al">Besloten is om dit artikel niet toe te passen.</text:p>
          </text:section>
          <text:section text:name="artikel_id1-3-2-2-9" text:style-name="artikel">
            <text:p text:style-name="artikel_kop_titel"><text:span text:style-name="artikel_kop_label">Artikel</text:span> <text:span text:style-name="artikel_kop_nr">9</text:span> Informatie- en communicatievoorzieningen raads- en burgerleden</text:p>
            <text:list text:style-name="id1-3-2-2-9-2">
              <text:list-item text:style-override="id1-3-2-2-9-2">
                <text:number>1.</text:number>
                <text:p text:style-name="al">Een raads-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3">
                <text:number>2.</text:number>
                <text:p text:style-name="al">Een raads- of burgerlid levert na beëindiging van zijn functie de ter beschikking gestelde informatie en communicatievoorzieningen in bij de gemeente.</text:p>
              </text:list-item>
              <text:list-item text:style-override="id1-3-2-2-9-4">
                <text:number>3.</text:number>
                <text:p text:style-name="al">Een raads- of burgerlid die reeds in 2018 op grond van de toenmalige rechtspositie een vergoeding voor ICT-middelen ontving, behoudt het recht op de bestaande vergoeding tot einde van de looptijd van de vergoeding dan wel einde van de functie.</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burgerleden zoals genoemd in artikel 3.4.1 het Rechtspositiebesluit decentrale politieke ambtsdragers per kwartaal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 of</text:p>
                  </text:list-item>
                  <text:list-item text:style-override="id1-3-2-2-12-2-3-2">
                    <text:number>b.</text:number>
                    <text:p text:style-name="al">betaling vooruit uit eigen middelen. </text:p>
                  </text:list-item>
                </text:list>
              </text:list-item>
              <text:list-item text:style-override="id1-3-2-2-12-3">
                <text:number>2.</text:number>
                <text:p text:style-name="al">Een aanvraag om een vergoeding van de onkosten als bedoeld in dit artikel gaat vergezeld van een declaratieformulier en bewijsstukken.</text:p>
              </text:list-item>
              <text:list-item text:style-override="id1-3-2-2-12-4">
                <text:number>3.</text:number>
                <text:p text:style-name="al">Het declaratieformulier en de bewijsstukken worden binnen twee maanden na Factuurdatum of betaling door raads- of burgerleden ingediend bij de griffier.</text:p>
              </text:list-item>
              <text:list-item text:style-override="id1-3-2-2-12-5">
                <text:number>4.</text:number>
                <text:p text:style-name="al">Voor zover van toepassing draagt de gemeente er zorg voor dat de betaling aan raads- of burgerleden binnen één maand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voorzieningen raads- en burgerleden gemeente Overbetuwe 2018, zoals vastgesteld op 29 maart 2018,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text:p>
            <text:p text:style-name="al">1 januari 2019.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burgerleden gemeente Overbetuwe 2019.</text:p>
          </text:section>
        </text:section>
        <text:section text:name="regeling-sluiting_id1-3-2-3" text:style-name="regeling-sluiting">
          <text:section text:name="ondertekening_id1-3-2-3-1">
            <text:p><text:span text:style-name="functie">Aldus besloten in zijn openbare vergadering</text:span></text:p>
            <text:p><text:span text:style-name="functie">van 3 december 2019.</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text:p>
            <text:p><text:span text:style-name="functie"/></text:p>
            <text:p><text:span text:style-name="functie"/></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burgerleden gemeente Overbetuwe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lees: burgerleden) alsmede de financiële voorzieningen moet worden geregeld bij of krachtens de wet (AMvB en ministeriële regeling). Deze nader regeling is vastgelegd in het Rechtspositiebesluit</text:p>
          <text:p text:style-name="al">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text:p>
          <text:p text:style-name="al">(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text:p>
          <text:p text:style-name="al">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 </text:span>
        </text:p>
          <text:p text:style-name="al">Raadsleden en burger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burgerleden niet onder de Wet op de loonbelasting 1964 maar worden hun inkomsten belast in de Wet inkomstenbelasting 2001. Wel kunnen raads- en burger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burgerleden en gemeente niet kiezen voor het fictief werknemerschap, dan geldt dat de onkostenvergoedingen(beroeps)kosten die worden gemaakt worden afgetrokken. Het resultaat zal het raads- of burgerlid moeten verantwoorden in de aangifte inkomstenbelasting, onder de post inkomsten uit overige werkzaamheden. De</text:p>
          <text:p text:style-name="al">gemeente dient jaarlijks alle betalingen en verstrekkingen voor de raads- en burgerleden die niet als fictief werknemerschap te kwalificeren zijn op grond van deze verordening aan de Belastingdienst doorgeven middels een formulier IB-47. Omdat raads- en burgerleden op persoonlijke titel worden gekozen, zijn zij niet aan te merken als (fiscaal) ondernemer. Er hoeft dan ook geen VAR-verklaring / Modelovereenkomst ZZP overgelegd te worden aan de gemeente. De Algemene pensioenwet politieke ambtsdragers (Appa) is niet van toepassing op raads- en burger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text:p>
          <text:p text:style-name="al">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Er is geen aanleiding om van deze mogelijkheid gebruik te maken. Deze bepaling kan bijvoorbeeld worden benut bij spookleden.</text:p>
          <text:p text:style-name="al">Spookleden zijn volksvertegenwoordigers die wel zijn gekozen, maar die niet of nauwelijks aanwezig zijn bij de vergaderingen of activiteiten van de desbetreffende gemeenteraad.</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text:p>
          <text:p text:style-name="al">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text:p>
          <text:p text:style-name="al">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Het Rechtspositiebesluit DPA bepaalt dat een raadslid dat lid is van een door de raad ingestelde <text:span text:style-name="nadrukondlijn">onderzoekscommissie</text:span> een toelage ontvangt voor de duur van de activiteiten jaarlijks maximaal 3 keer de maandelijkse vergoeding. In de gemeentelijke verordening wordt de exacte hoogte van de toelage bepaald. Voorgesteld wordt om een maandelijkse toelage toe te kennen die gelijk aan de toelage voor een raadslid dat lid is van een vertrouwenscommissie dan wel rekenkamerfunctie uitoefent. Zie artikel 3.1.2 van het Rechtspositiebesluit decentrale politieke ambtsdragers.</text:p>
          <text:p text:style-name="al"/>
          <text:p text:style-name="al">Wat betreft de hoogte van de toelagen voor het lidmaatschap van de <text:span text:style-name="nadrukondlijn">vertrouwenscommissie</text:span> en de <text:span text:style-name="nadrukondlijn">rekenkamerfunctie</text:span>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burgerleden voor reizen buiten de gemeente</text:span>
        </text:p>
          <text:p text:style-name="al">Ingevolge artikel 96, in samenhang met artikel 97, van de Gemeentewet kunnen kosten voor (dienst)reizen <text:span text:style-name="nadrukondlijn">buiten</text:span> het grondgebied van de gemeente alleen op basis van een verordening van de gemeenteraad worden vergoed. In deze bepaling is bij verordening geregeld dat raads- en burgerleden een vergoeding van de reis- en verblijfkosten voor reizen buiten het grondgebied van de gemeente kunnen krijgen ter uitvoering van een beslissing van het gemeentebestuur. Onder reizen “buiten de gemeentegrenzen” kunnen ook de buitenlandse</text:p>
          <text:p text:style-name="al">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5 Verzekering raadsleden voor arbeidsongeschiktheid, ouderdom en overlijden</text:span>
        </text:p>
          <text:p text:style-name="al">In de nieuwe rechtspositie is voor de raadsleden de keuzemogelijkheid gecreëerd om in de nieuwe verordening een jaarlijks bedrag ter grootte van één maand raadswedde uit te betalen die aangewend dient te worden voor het regelen van een faciliteit voor arbeidsongeschiktheid, ouderdom en overlijden.</text:p>
          <text:p text:style-name="al"/>
          <text:p text:style-name="al">Besloten is om, gelet op het karakter van het politieke ambt, geen verplichte pensioenvoorziening of invaliditeitsuitkering op te nemen voor raadsleden, omdat het verrichten van raadswerk voor het merendeel van de raadsleden in Overbetuwe niet de hoofdtaak is.</text:p>
          <text:p text:style-name="al"/>
          <text:p text:style-name="al">
          <text:span text:style-name="nadrukvet">Artikel 6 Loopbaanoriëntatie raadsleden</text:span>
        </text:p>
          <text:p text:style-name="al">Alleen van toepassing voor gemeenten groter dan 100.000 inwoners.</text:p>
          <text:p text:style-name="al"/>
          <text:p text:style-name="al">
          <text:span text:style-name="nadrukvet">Artikel 7 Vergoeding kosten scholing</text:span>
        </text:p>
          <text:p text:style-name="al">Voor raads- en burger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De scholing die de gemeente verzorgt dan wel laat verzorgen komt ten laste van de gemeente. Andere niet-partijpolitiek georiënteerde scholing komt ten laste van het fractiebudget van het betreffende raadslid of burgerlid. </text:p>
          <text:p text:style-name="al"/>
          <text:p text:style-name="al">
          <text:span text:style-name="nadrukvet">Artikel 8 Verhoging vergoeding burgerleden (niet-raadsleden) voor het bijwonen van</text:span>
          <text:span text:style-name="nadrukvet">commissievergaderingen i.v.m. bijzondere deskundigheid of zwaarte taak</text:span>
        </text:p>
          <text:p text:style-name="al">Dit is een zgn. ‘kan-bepaling’, dat wil zeggen dat dit een keuzemogelijkheid is om wel of niet toe te passen. De raad vindt het niet wenselijk om onderscheid te maken in het werk dat wordt verricht door de burgerleden. </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burgerleden kunnen aanspraak maken op ICT-middelen op grond van art. 3.4.4 Rechtspositiebesluit decentrale politieke ambtsdragers. Onder informatie- en communicatievoorzieningen wordt ook verstaan een smartphone een computer en de daarbij behorende (internet)abonnementen.</text:p>
          <text:p text:style-name="al">Er mag slechts één voorziening worden verstrekt. Geadviseerd wordt een iPad te verstrekken op basis van een bruikleenovereenkomst. </text:p>
          <text:p text:style-name="al"/>
          <text:p text:style-name="al">Waarom de keuze voor een iPad? </text:p>
          <text:list text:style-name="id1-3-2-4-68">
            <text:list-item text:style-override="id1-3-2-4-68-1">
              <text:number>•</text:number>
              <text:p text:style-name="al">één platform</text:p>
            </text:list-item>
            <text:list-item text:style-override="id1-3-2-4-68-2">
              <text:number>•</text:number>
              <text:p text:style-name="al">college werkt er al mee naar tevredenheid</text:p>
            </text:list-item>
            <text:list-item text:style-override="id1-3-2-4-68-3">
              <text:number>•</text:number>
              <text:p text:style-name="al">ervaringen van afgelopen jaren</text:p>
            </text:list-item>
            <text:list-item text:style-override="id1-3-2-4-68-4">
              <text:number>•</text:number>
              <text:p text:style-name="al">betrouwbaarheid</text:p>
            </text:list-item>
            <text:list-item text:style-override="id1-3-2-4-68-5">
              <text:number>•</text:number>
              <text:p text:style-name="al">software ondersteuning leverancier</text:p>
            </text:list-item>
            <text:list-item text:style-override="id1-3-2-4-68-6">
              <text:number>•</text:number>
              <text:p text:style-name="al">gebruiksvriendelijkheid</text:p>
            </text:list-item>
            <text:list-item text:style-override="id1-3-2-4-68-7">
              <text:number>•</text:number>
              <text:p text:style-name="al">beste ondersteuning van de app op IOS door de leverancier</text:p>
            </text:list-item>
          </text:list>
          <text:p text:style-name="al">Het rechtspositiebesluit staat niet toe dat na afloop van de zittingsperiode of het raadslidmaatschap de device wordt overgenomen.</text:p>
          <text:p text:style-name="al"/>
          <text:p text:style-name="al">Voor raadsleden en burgerleden die reeds in 2018 op grond van het Rechtspositiebesluit raads- en commissieleden - zoals luidde voor 1 januari 2019 - en de op dat artikel gebaseerde nadere regels, een vergoeding voor ICT-middelen ontvingen, is overgangsrecht van toepassing. Indien het raads- of burgerlid in 2018 reeds een vergoeding voor ICT-middelen ontving, behoudt deze het recht op een vergoeding tot het einde van de looptijd van de vergoeding, dan wel tot einde van de functie. Dit laatste staat omschreven in het derde lid van dit artikel. </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text:p>
          <text:p text:style-name="al">Belastingdienst als loon gezien en moet hierover bij de politieke ambtsdragers loonbelasting worden ingehouden.</text:p>
          <text:p text:style-name="al">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text:p>
          <text:p text:style-name="al">Hierbij gaat de voorkeur uit naar rechtstreeks facturering bij de gemeente. Het verdient aanbeveling dat het college een formulier vaststelt waarmee raads- en burgerleden gemaakte onkosten kunnen verantwoorden.</text:p>
          <text:p text:style-name="al">Raads- en burger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81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12-01</meta:user-defined>
    <meta:user-defined meta:name="DC.source">artikel 3.1.3, eerste lid, van het Rechtspositiebesluit decentrale politieke ambtsdragers]|[1.0:c:BWBR0041522&amp;artikel=3.1.3&amp;lid=1&amp;g=2019-12-01</meta:user-defined>
    <meta:user-defined meta:name="DC.source">artikel 3.1.4, eerste lid, van het Rechtspositiebesluit decentrale politieke ambtsdragers]|[1.0:c:BWBR0041522&amp;artikel=3.1.4&amp;lid=1&amp;g=2019-12-01</meta:user-defined>
    <meta:user-defined meta:name="DC.source">artikel 3.1.8, eerste lid, van het Rechtspositiebesluit decentrale politieke ambtsdragers]|[1.0:c:BWBR0041522&amp;artikel=3.1.8&amp;lid=1&amp;g=2019-12-01</meta:user-defined>
    <meta:user-defined meta:name="DC.source">artikel 3.1.9, eerste lid, van het Rechtspositiebesluit decentrale politieke ambtsdragers]|[1.0:c:BWBR0041522&amp;artikel=3.1.9&amp;lid=1&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4.1, eerste lid, van het Rechtspositiebesluit decentrale politieke ambtsdragers]|[1.0:c:BWBR0041522&amp;artikel=3.4.1&amp;lid=1&amp;g=2019-12-01</meta:user-defined>
    <meta:user-defined meta:name="DC.source">artikel 3.4.2 van het Rechtspositiebesluit decentrale politieke ambtsdragers]|[1.0:c:BWBR0041522&amp;artikel=3.4.2&amp;g=2019-12-01</meta:user-defined>
    <meta:user-defined meta:name="DC.source">artikel 3.3.8 van het Rechtspositiebesluit decentrale politieke ambtsdragers]|[1.0:c:BWBR0041522&amp;artikel=3.3.8&amp;g=2019-12-01</meta:user-defined>
    <meta:user-defined meta:name="OVERHEIDop.referentienummer">19RB000125</meta:user-defined>
    <meta:user-defined meta:name="DCTERMS.alternative">Verordening rechtspositie raads- en burgerleden gemeente Overbetuwe 2019</meta:user-defined>
    <dc:language>nl</dc:language>
    <meta:user-defined meta:name="OVERHEID.Gemeente/DC.spatial">Overbetuwe</meta:user-defined>
    <meta:user-defined meta:name="DC.title">Verordening van de gemeenteraad van de gemeente Overbetuwe houdende regels omtrent de rechtspositie van raads- en burgerleden (Verordening rechtspositie raads- en burgerleden gemeente Overbetuwe 2019)</meta:user-defined>
    <meta:user-defined meta:name="DCTERMS.W3CDTF/DCTERMS.available">2019-12-12</meta:user-defined>
    <meta:user-defined meta:name="DCTERMS.W3CDTF/OVERHEIDop.jaargang">2019</meta:user-defined>
    <meta:user-defined meta:name="OVERHEIDop.publicationIssue">301813</meta:user-defined>
    <meta:user-defined meta:name="OVERHEIDop.betreftRegeling">CVDR630892_1</meta:user-defined>
    <meta:user-defined meta:name="xs:date/OVERHEIDop.startdatum">2019-12-13</meta:user-defined>
    <meta:user-defined meta:name="OVERHEIDop.GmbID/DC.identifier">gmb-2019-301813</meta:user-defined>
    <meta:user-defined meta:name="OVERHEIDop.versieInformatie"/>
  </office:meta>
</office:document-meta>
</file>