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10 RD, 2019-08302, realiseren dakopbouw dakterras achterzijde op 2e bouwlaag, ontheffing handelen in strijd met regels ruimtelijke ordening, verzonden 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81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64 487749</meta:user-defined>
    <meta:user-defined meta:name="DC.title">Haarlem, verleende omgevingsvergunning Linschotenstraat 10 RD, 2019-08302, realiseren dakopbouw dakterras achterzijde op 2e bouwlaag, ontheffing handelen in strijd met regels ruimtelijke ordening, verzonden 4 december 2019 Het college van burgemeester en wethouders heeft de bovenstaande omgevingsvergunning op grond van de Wabo verleend.</meta:user-defined>
    <meta:user-defined meta:name="OVERHEID.PostcodeHuisnummer/OVERHEIDop.postcodeHuisnummer">2012VG 10 zw</meta:user-defined>
    <meta:user-defined meta:name="OVERHEIDop.straatnaam">Linschotenstraat</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810</meta:user-defined>
    <meta:user-defined meta:name="OVERHEIDop.GmbID/DC.identifier">gmb-2019-301810</meta:user-defined>
    <meta:user-defined meta:name="OVERHEIDop.versieInformatie"/>
  </office:meta>
</office:document-meta>
</file>