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voor slijtersbedrijf ‘Tasting Collection’, Wijkerrmeerstraat 40, 2131 HA te Hoofddorp, verzenddatum 28-12-2018, zaaknummer 28524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voor slijtersbedrijf ‘Tasting Collection’, Wijkerrmeerstraat 40, 2131 HA te Hoofddorp, verzenddatum 28-12-2018, zaaknummer 28524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18</meta:user-defined>
    <meta:user-defined meta:name="OVERHEIDop.GmbID/DC.identifier">gmb-2019-3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A 40</meta:user-defined>
    <meta:user-defined meta:name="OVERHEIDop.woonplaats">Hoofddorp</meta:user-defined>
    <meta:user-defined meta:name="OVERHEIDop.straatnaam">Wijkerme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04 480713</meta:user-defined>
    <meta:user-defined meta:name="OVERHEIDop.versieInformatie"/>
  </office:meta>
</office:document-meta>
</file>