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Vestingstraat, oprit naar parkeerdek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met kenmerk 49305-2019 ontvangen voor een tijdelijke verkeersmaatregel van 20 januari 2020 tot en met 31 juli 2020 in verband met het inrichten van een bouwplaats voor werkzaamheden aan de oprit naar parkeerdek In den Vijfhoek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7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6.03 481706.78</meta:user-defined>
    <meta:user-defined meta:name="DC.title">Kennisgeving ontvangst aanvraag apv vergunning Vestingstraat, oprit naar parkeerdek In den Vijfhoek in Oldenzaal</meta:user-defined>
    <meta:user-defined meta:name="OVERHEID.PostcodeHuisnummer/OVERHEIDop.postcodeHuisnummer">7571</meta:user-defined>
    <meta:user-defined meta:name="OVERHEIDop.straatnaam">Vestingstraat</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301793</meta:user-defined>
    <meta:user-defined meta:name="OVERHEIDop.GmbID/DC.identifier">gmb-2019-301793</meta:user-defined>
    <meta:user-defined meta:name="OVERHEIDop.versieInformatie"/>
  </office:meta>
</office:document-meta>
</file>