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laan 3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5 februari 2019 een besluit genomen op de aanvraag met zaaknummer 2129715 voor een omgevingsvergunning voor het kappen 2 bomen in voor- en achtertuin op locatie Koninginnelaan 30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7 febr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17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innelaan 30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179</meta:user-defined>
    <meta:user-defined meta:name="OVERHEIDop.GmbID/DC.identifier">gmb-2019-30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DE 30</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714.24 466501.15</meta:user-defined>
    <meta:user-defined meta:name="OVERHEIDop.versieInformatie"/>
  </office:meta>
</office:document-meta>
</file>