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Venstraat 8, 5241 CR, Rosmalen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Korte Venstraat 8, 5241 CR, Rosmalen, het bouwen van een woning, bouwen, aanleggen, WB00050329, 06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1787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787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60 414126</meta:user-defined>
    <meta:user-defined meta:name="DC.title">Korte Venstraat 8, 5241 CR, Rosmalen, het bouwen van een woning, omgevingsvergunning</meta:user-defined>
    <meta:user-defined meta:name="OVERHEID.PostcodeHuisnummer/OVERHEIDop.postcodeHuisnummer">5241</meta:user-defined>
    <meta:user-defined meta:name="OVERHEIDop.straatnaam">Korte Venstraat</meta:user-defined>
    <meta:user-defined meta:name="OVERHEIDop.woonplaats">Rosmalen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1787</meta:user-defined>
    <meta:user-defined meta:name="OVERHEIDop.GmbID/DC.identifier">gmb-2019-301787</meta:user-defined>
    <meta:user-defined meta:name="OVERHEIDop.versieInformatie"/>
  </office:meta>
</office:document-meta>
</file>