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22, 5221 BX, ’s-Hertogenbosch, het plaatsen van een carport en fiets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Corneliusweg 22, 5221 BX, ’s-Hertogenbosch, het plaatsen van een carport en fietsberging, bouwen, strijd bestemmingsplan, uitweg, WB00048955, 20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78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46 416507</meta:user-defined>
    <meta:user-defined meta:name="DC.title">Sint Corneliusweg 22, 5221 BX, ’s-Hertogenbosch, het plaatsen van een carport en fietsberging, omgevingsvergunning</meta:user-defined>
    <meta:user-defined meta:name="OVERHEID.PostcodeHuisnummer/OVERHEIDop.postcodeHuisnummer">5221BX 22</meta:user-defined>
    <meta:user-defined meta:name="OVERHEIDop.straatnaam">Sint Corneliusweg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786</meta:user-defined>
    <meta:user-defined meta:name="OVERHEIDop.GmbID/DC.identifier">gmb-2019-301786</meta:user-defined>
    <meta:user-defined meta:name="OVERHEIDop.versieInformatie"/>
  </office:meta>
</office:document-meta>
</file>