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dijk 16, 5235 AE, ’s-Hertogenbosch, het bouwen van een nieuwe schuur/paardenstal nadat de oude is gesloop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Empelsedijk 16, 5235 AE, ’s-Hertogenbosch, het bouwen van een nieuwe schuur/paardenstal nadat de oude is gesloopt, bouwen, strijd bestemmingsplan, WB00043534,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78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1 416362</meta:user-defined>
    <meta:user-defined meta:name="DC.title">Empelsedijk 16, 5235 AE, ’s-Hertogenbosch, het bouwen van een nieuwe schuur/paardenstal nadat de oude is gesloopt, omgevingsvergunning</meta:user-defined>
    <meta:user-defined meta:name="OVERHEID.PostcodeHuisnummer/OVERHEIDop.postcodeHuisnummer">5235AE 16</meta:user-defined>
    <meta:user-defined meta:name="OVERHEIDop.straatnaam">Empelsedijk</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1783</meta:user-defined>
    <meta:user-defined meta:name="OVERHEIDop.GmbID/DC.identifier">gmb-2019-301783</meta:user-defined>
    <meta:user-defined meta:name="OVERHEIDop.versieInformatie"/>
  </office:meta>
</office:document-meta>
</file>