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utersestraat 4, 5223 GV, ’s-Hertogenbosch, het veranderen van uitritten en bouwen van poort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Deutersestraat 4, 5223 GV, ’s-Hertogenbosch, het veranderen van uitritten en bouwen van poorten, bouwen, uitweg, WB00050023, 06-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1782</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82</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82</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976 410843</meta:user-defined>
    <meta:user-defined meta:name="DC.title">Deutersestraat 4, 5223 GV, ’s-Hertogenbosch, het veranderen van uitritten en bouwen van poorten, omgevingsvergunning</meta:user-defined>
    <meta:user-defined meta:name="OVERHEID.PostcodeHuisnummer/OVERHEIDop.postcodeHuisnummer">5223GV 4</meta:user-defined>
    <meta:user-defined meta:name="OVERHEIDop.straatnaam">Deutersestraat</meta:user-defined>
    <meta:user-defined meta:name="OVERHEIDop.woonplaats">'s-Hertogenbosch</meta:user-defined>
    <meta:user-defined meta:name="DCTERMS.W3CDTF/DCTERMS.available">2019-12-13</meta:user-defined>
    <meta:user-defined meta:name="DCTERMS.W3CDTF/OVERHEIDop.jaargang">2019</meta:user-defined>
    <meta:user-defined meta:name="OVERHEIDop.publicationIssue">301782</meta:user-defined>
    <meta:user-defined meta:name="OVERHEIDop.GmbID/DC.identifier">gmb-2019-301782</meta:user-defined>
    <meta:user-defined meta:name="OVERHEIDop.versieInformatie"/>
  </office:meta>
</office:document-meta>
</file>