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33, 5391 EA, Nuland, het splitsen van een vrijstaande woning, het aanleggen van een extra inrit en het kappen van een boom ten behoeve daarva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eiweg 33, 5391 EA, Nuland, het splitsen van een vrijstaande woning, het aanleggen van een extra inrit en het kappen van een boom ten behoeve daarvan, bouwen, strijd bestemmingsplan, uitweg, kappen, WB00048905, 03-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178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8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111 414786</meta:user-defined>
    <meta:user-defined meta:name="DC.title">Heiweg 33, 5391 EA, Nuland, het splitsen van een vrijstaande woning, het aanleggen van een extra inrit en het kappen van een boom ten behoeve daarvan - omgevingsvergunning -</meta:user-defined>
    <meta:user-defined meta:name="OVERHEID.PostcodeHuisnummer/OVERHEIDop.postcodeHuisnummer">5391EA 33</meta:user-defined>
    <meta:user-defined meta:name="OVERHEIDop.straatnaam">Heiweg</meta:user-defined>
    <meta:user-defined meta:name="OVERHEIDop.woonplaats">Nuland</meta:user-defined>
    <meta:user-defined meta:name="DCTERMS.W3CDTF/DCTERMS.available">2019-12-13</meta:user-defined>
    <meta:user-defined meta:name="DCTERMS.W3CDTF/OVERHEIDop.jaargang">2019</meta:user-defined>
    <meta:user-defined meta:name="OVERHEIDop.publicationIssue">301781</meta:user-defined>
    <meta:user-defined meta:name="OVERHEIDop.GmbID/DC.identifier">gmb-2019-301781</meta:user-defined>
    <meta:user-defined meta:name="OVERHEIDop.versieInformatie"/>
  </office:meta>
</office:document-meta>
</file>