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gebruiken van de garage t.b.v. bed and breakfast aan de <text:span text:style-name="nadrukvet">Daslook 25 6467JB</text:span> (d.d. 30.1.2019)</text:p>
              </text:list-item>
              <text:list-item text:style-override="id1-3-2-1-1-3-2">
                <text:number>2.</text:number>
                <text:p text:style-name="al">Het kappen van 4 bomen aan de <text:span text:style-name="nadrukvet">Spiesstraat/Prinses Irenestraat</text:span> (d.d. 31.1.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3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1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178</meta:user-defined>
    <meta:user-defined meta:name="OVERHEIDop.GmbID/DC.identifier">gmb-2019-3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3BL 89</meta:user-defined>
    <meta:user-defined meta:name="OVERHEIDop.woonplaats">Kerkrade</meta:user-defined>
    <meta:user-defined meta:name="OVERHEIDop.straatnaam">Spiesstraat</meta:user-defined>
    <meta:user-defined meta:name="OVERHEID.PostcodeHuisnummer/OVERHEIDop.postcodeHuisnummer">6467JB 25</meta:user-defined>
    <meta:user-defined meta:name="OVERHEIDop.straatnaam">Daslook</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499 320570</meta:user-defined>
    <meta:user-defined meta:name="OVERHEID.EPSG28992/DC.spatial">199243 319659</meta:user-defined>
    <meta:user-defined meta:name="OVERHEIDop.versieInformatie"/>
  </office:meta>
</office:document-meta>
</file>