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errebosstraat 51, 2019-08347, bouwen dakopbouw, ontheffing handelen in strijd met regels ruimtelijke ordening, verzonden 6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177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7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7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876 488610</meta:user-defined>
    <meta:user-defined meta:name="DC.title">Haarlem, verlengen beslistermijn Sterrebosstraat 51, 2019-08347, bouwen dakopbouw, ontheffing handelen in strijd met regels ruimtelijke ordening, verzonden 6 december 2019</meta:user-defined>
    <meta:user-defined meta:name="OVERHEID.PostcodeHuisnummer/OVERHEIDop.postcodeHuisnummer">2013PA 51</meta:user-defined>
    <meta:user-defined meta:name="OVERHEIDop.straatnaam">Sterrebosstraat</meta:user-defined>
    <meta:user-defined meta:name="OVERHEIDop.woonplaats">Haarle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71</meta:user-defined>
    <meta:user-defined meta:name="OVERHEIDop.GmbID/DC.identifier">gmb-2019-301771</meta:user-defined>
    <meta:user-defined meta:name="OVERHEIDop.versieInformatie"/>
  </office:meta>
</office:document-meta>
</file>