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 2019: verleende omgevingsvergunning, Bergen 18, Terheijden (W-2018-0570)</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met pergola/overkapping (herbouw).</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177</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7</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7</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6 - 2019: verleende omgevingsvergunning, Bergen 18, Terheijden (W-2018-057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177</meta:user-defined>
    <meta:user-defined meta:name="OVERHEIDop.GmbID/DC.identifier">gmb-2019-30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EN</meta:user-defined>
    <meta:user-defined meta:name="OVERHEIDop.woonplaats">Terheijden</meta:user-defined>
    <meta:user-defined meta:name="OVERHEIDop.straatnaam">Berge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237 405459</meta:user-defined>
    <meta:user-defined meta:name="OVERHEIDop.versieInformatie"/>
  </office:meta>
</office:document-meta>
</file>