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office:automatic-styles>
  <office:body>
    <office:text>
      <text:p text:style-name="new_page_staatscourant"/>
      <text:p text:style-name="single-kop-titel">Bekendmaking Voertuigwrakken, (PL) PKS-18503, gemeen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op de volgende genoemde locaties, een voertuig op de weg is geplaatst. Deze voertuigen verkeren rijtechnisch in onvoldoende staat van onderhoud en/of in een kennelijk verwaarloosde toestand. Dit is in strijd is met het bepaalde in artikel 5:4 van de Algemene plaatselijke verordening Zoetermeer. De eigena(a)r(en) van dit/deze voertuig(en) kan/kunnen niet worden achterhaald.</text:p>
            <text:p text:style-name="common-al">Gelet op bovengenoemd artikel roepen wij de eigenaar of houder van een voertuig op deze binnen veertien dagen na publicatie van deze bekendmaking te verwijderen. Indien het voertuig niet binnen de door onze gestelde termijn is verwijderd zullen wij op de grond van artikel 125 Gemeentewet juncto artikel 5:21 e.v. van de Algemene wet bestuursrecht overgaan tot de uitoefening van bestuursdwang. Dit houdt in dat de gemeente het voertuig zal verwijderen.</text:p>
            <text:p text:style-name="last-al">Voor eventuele vragen kan contact worden opgenomen met Team Handhaving via 14079.</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Dunantstraat</text:p>
                  </table:table-cell>
                  <table:table-cell table:style-name="entry" table:number-rows-spanned="1" table:number-columns-spanned="1">
                    <text:p text:style-name="table_al">(PL) PKS-18503</text:p>
                  </table:table-cell>
                  <table:table-cell table:style-name="entry" table:number-rows-spanned="1" table:number-columns-spanned="1">
                    <text:p text:style-name="table_al">Audi</text:p>
                  </table:table-cell>
                  <table:table-cell table:style-name="entry" table:number-rows-spanned="1" table:number-columns-spanned="1">
                    <text:p text:style-name="table_al">Blauw</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0176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dc:language>nl</dc:language>
    <meta:user-defined meta:name="OVERHEID.EPSG28992/DC.spatial">93046 452241</meta:user-defined>
    <meta:user-defined meta:name="DC.title">Bekendmaking Voertuigwrakken, (PL) PKS-18503, gemeente Zoetermeer</meta:user-defined>
    <meta:user-defined meta:name="OVERHEID.PostcodeHuisnummer/OVERHEIDop.postcodeHuisnummer">2713XC 502</meta:user-defined>
    <meta:user-defined meta:name="OVERHEIDop.straatnaam">Dunantstraat</meta:user-defined>
    <meta:user-defined meta:name="OVERHEIDop.woonplaats">Zoetermeer</meta:user-defined>
    <meta:user-defined meta:name="DCTERMS.W3CDTF/DCTERMS.available">2019-12-12</meta:user-defined>
    <meta:user-defined meta:name="DCTERMS.W3CDTF/OVERHEIDop.jaargang">2019</meta:user-defined>
    <meta:user-defined meta:name="OVERHEIDop.publicationIssue">301769</meta:user-defined>
    <meta:user-defined meta:name="OVERHEIDop.GmbID/DC.identifier">gmb-2019-301769</meta:user-defined>
    <meta:user-defined meta:name="OVERHEIDop.versieInformatie"/>
  </office:meta>
</office:document-meta>
</file>