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10 december 2019;</text:p>
            <text:p text:style-name="al">mede gelet op de artikelen 220 tot en met 220h van de Gemeentewet;</text:p>
            <text:p text:style-name="al"/>
            <text:p text:style-name="al">heeft besloten vast te stellen de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erordening tot eerste wijziging van de Verordening op de heffing en invordering van onroerende-zaakbelastingen 2020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</text:p>
              <text:p text:style-name="al">Artikel 5 van de Verordening op de heffing en invordering van onroerende-zaakbelastingen 2020 wordt vervangen door:</text:p>
              <text:p text:style-name="al">Artikel 5. Belastingtarieven</text:p>
              <text:p text:style-name="al">Het tarief van de belasting bedraagt een percentage van de heffingsmaatstaf. Het percentage bedraagt voor:</text:p>
              <text:list text:style-name="id1-3-2-2-1-3-5">
                <text:list-item text:style-override="id1-3-2-2-1-3-5">
                  <text:number>1.</text:number>
                  <text:p text:style-name="al">de gebruikersbelasting: 0,21892%;</text:p>
                </text:list-item>
                <text:list-item text:style-override="id1-3-2-2-1-3-6">
                  <text:number>2.</text:number>
                  <text:p text:style-name="al">de eigenarenbelasting: </text:p>
                </text:list-item>
                <text:list-item text:style-override="id1-3-2-2-1-3-7">
                  <text:number>a.</text:number>
                  <text:p text:style-name="al">voor onroerende zaken die in hoofdzaak tot woning dienen: 0,11677%;</text:p>
                </text:list-item>
                <text:list-item text:style-override="id1-3-2-2-1-3-8">
                  <text:number>b.</text:number>
                  <text:p text:style-name="al">voor onroerende zaken die niet in hoofdzaak tot woning dienen: 0,30156%.</text:p>
                </text:list-item>
                <text:list-item text:style-override="id1-3-2-2-1-3-9">
                  <text:number/>
                  <text:p text:style-name="al"/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/> II</text:p>
              <text:p text:style-name="al">Behoudens de in het vorige artikel genoemde wijzing wijzigt de Verordening onroerende-zaakbelastingen 2020 niet. Deze verordening treedt in werking met ingang van de eerste dag na die van de bekendmaking. De datum van ingang van de heffing is 1 januari 2020. 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/> III</text:p>
              <text:p text:style-name="al">Deze verordening kan worden aangehaald als: “Verordening onroerende-zaakbelastingen 2020 (eerste wijziging)”.</text:p>
              <text:p text:style-name="al"/>
              <text:p text:style-name="al">Aldus vastgesteld in de openbare raadsvergadering van 17 december 2019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76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TERMS.alternative">Verordening onroerende-zaakbelastingen 2020</meta:user-defined>
    <dc:language>nl</dc:language>
    <meta:user-defined meta:name="OVERHEID.Gemeente/DC.spatial">Eindhoven</meta:user-defined>
    <meta:user-defined meta:name="DC.title">Verordening op de heffing en invordering van onroerende-zaakbelastingen 2020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1767</meta:user-defined>
    <meta:user-defined meta:name="OVERHEIDop.betreftRegeling">CVDR629840_2</meta:user-defined>
    <meta:user-defined meta:name="xs:date/OVERHEIDop.startdatum">2019-12-20</meta:user-defined>
    <meta:user-defined meta:name="OVERHEIDop.GmbID/DC.identifier">gmb-2019-301767</meta:user-defined>
    <meta:user-defined meta:name="OVERHEIDop.versieInformatie"/>
  </office:meta>
</office:document-meta>
</file>