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. Leijdsstraat 38, 2019-08176, uitbreiden woning achterzijde begane grond met hier op dakterras opentrekken voor- en achtergevel plaatsen dakopbouw, ontheffing handelen in strijd met regels ruimtelijke ordening, verzonden 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175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449 490039</meta:user-defined>
    <meta:user-defined meta:name="DC.title">Haarlem, verlengen beslistermijn Dr. Leijdsstraat 38, 2019-08176, uitbreiden woning achterzijde begane grond met hier op dakterras opentrekken voor- en achtergevel plaatsen dakopbouw, ontheffing handelen in strijd met regels ruimtelijke ordening, verzonden 4 december 2019</meta:user-defined>
    <meta:user-defined meta:name="OVERHEID.PostcodeHuisnummer/OVERHEIDop.postcodeHuisnummer">2021RJ 38</meta:user-defined>
    <meta:user-defined meta:name="OVERHEIDop.straatnaam">Dr. Leijdsstraat</meta:user-defined>
    <meta:user-defined meta:name="OVERHEIDop.woonplaats">Haarl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58</meta:user-defined>
    <meta:user-defined meta:name="OVERHEIDop.GmbID/DC.identifier">gmb-2019-301758</meta:user-defined>
    <meta:user-defined meta:name="OVERHEIDop.versieInformatie"/>
  </office:meta>
</office:document-meta>
</file>