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chout van Brechtstraat ’s-Hertogenbosch, het kappen van 3 Italiaanse Populie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Schout van Brechtstraat ’s-Hertogenbosch, het kappen van 3 Italiaanse Populieren, kappen, WB00049860, 05-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75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5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5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775 416412</meta:user-defined>
    <meta:user-defined meta:name="DC.title">nabij Schout van Brechtstraat ’s-Hertogenbosch, het kappen van 3 Italiaanse Populieren - omgevingsvergunning -</meta:user-defined>
    <meta:user-defined meta:name="OVERHEID.PostcodeHuisnummer/OVERHEIDop.postcodeHuisnummer">5237SP 23</meta:user-defined>
    <meta:user-defined meta:name="OVERHEIDop.straatnaam">Schout van Brechtstraat</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1755</meta:user-defined>
    <meta:user-defined meta:name="OVERHEIDop.GmbID/DC.identifier">gmb-2019-301755</meta:user-defined>
    <meta:user-defined meta:name="OVERHEIDop.versieInformatie"/>
  </office:meta>
</office:document-meta>
</file>