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 landelinuskerk Empel (achter Proosdijstraat-Burg Godschalxstraat ), het kappen van een Castanea Sativa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uin landelinuskerk Empel (achter Proosdijstraat-Burg Godschalxstraat ), het kappen van een Castanea Sativa (boom), kappen, WB00049681, 05-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75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5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5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45 415775</meta:user-defined>
    <meta:user-defined meta:name="DC.title">tuin landelinuskerk Empel (achter Proosdijstraat-Burg Godschalxstraat ), het kappen van een Castanea Sativa (boom) - omgevingsvergunning -</meta:user-defined>
    <meta:user-defined meta:name="OVERHEID.PostcodeHuisnummer/OVERHEIDop.postcodeHuisnummer">5236AT 14</meta:user-defined>
    <meta:user-defined meta:name="OVERHEIDop.straatnaam">Proosdijstraat</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1751</meta:user-defined>
    <meta:user-defined meta:name="OVERHEIDop.GmbID/DC.identifier">gmb-2019-301751</meta:user-defined>
    <meta:user-defined meta:name="OVERHEIDop.versieInformatie"/>
  </office:meta>
</office:document-meta>
</file>