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weg 16 Kootwij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5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0129 465636</meta:user-defined>
    <meta:user-defined meta:name="DC.title">aanvraag omgevingsvergunning, Heetweg 16 Kootwijk, verbouwen en uitbreiden woning</meta:user-defined>
    <meta:user-defined meta:name="OVERHEID.PostcodeHuisnummer/OVERHEIDop.postcodeHuisnummer">3775KA 16</meta:user-defined>
    <meta:user-defined meta:name="OVERHEIDop.straatnaam">Heetweg</meta:user-defined>
    <meta:user-defined meta:name="OVERHEIDop.woonplaats">Kootw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50</meta:user-defined>
    <meta:user-defined meta:name="OVERHEIDop.GmbID/DC.identifier">gmb-2019-301750</meta:user-defined>
    <meta:user-defined meta:name="OVERHEIDop.versieInformatie"/>
  </office:meta>
</office:document-meta>
</file>