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lweg 23 De Glind, legaliseren carava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752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1741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741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741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4819 459435</meta:user-defined>
    <meta:user-defined meta:name="DC.title">aanvraag omgevingsvergunning, Helweg 23 De Glind, legaliseren caravanstalling</meta:user-defined>
    <meta:user-defined meta:name="OVERHEID.PostcodeHuisnummer/OVERHEIDop.postcodeHuisnummer">3794MP 23</meta:user-defined>
    <meta:user-defined meta:name="OVERHEIDop.straatnaam">Helweg</meta:user-defined>
    <meta:user-defined meta:name="OVERHEIDop.woonplaats">De Glind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741</meta:user-defined>
    <meta:user-defined meta:name="OVERHEIDop.GmbID/DC.identifier">gmb-2019-301741</meta:user-defined>
    <meta:user-defined meta:name="OVERHEIDop.versieInformatie"/>
  </office:meta>
</office:document-meta>
</file>