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het college van burgemeester en wethouders van Dalfsen onderstaande collectevergunninggeweigerd op grond van artikel 5:13 van de Algemene Plaatselijke Verordening (APV) aan:</text:p>
            <text:p text:style-name="common-al">Stichting KOVAMO voor het houden van een huis-aan-huis kledinginzameling in 2020.</text:p>
            <text:p text:style-name="common-al">Het besluitstaat geregistreerd onder nummer Z/19/60405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173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3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</meta:user-defined>
    <dc:language>nl</dc:language>
    <meta:user-defined meta:name="OVERHEID.EPSG28992/DC.spatial">214040.84 501967.35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735</meta:user-defined>
    <meta:user-defined meta:name="OVERHEIDop.GmbID/DC.identifier">gmb-2019-301735</meta:user-defined>
    <meta:user-defined meta:name="OVERHEIDop.versieInformatie"/>
  </office:meta>
</office:document-meta>
</file>