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Stationswei 30 het bouwen van een tijdelijke romneyloods (verlengen instandhoudingsterm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Stationswei 30 OV20190939 het bouwen van een tijdelijke romneyloods (verlengen instandhoudingstermijn) (datum verzending brief / besluit: 3-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72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22 546714</meta:user-defined>
    <meta:user-defined meta:name="DC.title">Verleende omgevingsvergunning regulier, Molkwerum, Stationswei 30 het bouwen van een tijdelijke romneyloods (verlengen instandhoudingstermijn)</meta:user-defined>
    <meta:user-defined meta:name="OVERHEID.PostcodeHuisnummer/OVERHEIDop.postcodeHuisnummer">8722HC 30</meta:user-defined>
    <meta:user-defined meta:name="OVERHEIDop.straatnaam">Stationswei</meta:user-defined>
    <meta:user-defined meta:name="OVERHEIDop.woonplaats">Molkwerum</meta:user-defined>
    <meta:user-defined meta:name="DCTERMS.W3CDTF/DCTERMS.available">2019-12-12</meta:user-defined>
    <meta:user-defined meta:name="DCTERMS.W3CDTF/OVERHEIDop.jaargang">2019</meta:user-defined>
    <meta:user-defined meta:name="OVERHEIDop.publicationIssue">301725</meta:user-defined>
    <meta:user-defined meta:name="OVERHEIDop.GmbID/DC.identifier">gmb-2019-301725</meta:user-defined>
    <meta:user-defined meta:name="OVERHEIDop.versieInformatie"/>
  </office:meta>
</office:document-meta>
</file>