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Jansstraat 65 B, 2019-08297, vervangen dekvloer, verplaatsen van dakdoorvoeren en plaatsen brandwerende toegangsdeur, activiteit monument, verzonden 6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172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2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2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93 488551</meta:user-defined>
    <meta:user-defined meta:name="DC.title">Haarlem, besluit buiten behandeling stellen Jansstraat 65 B, 2019-08297, vervangen dekvloer, verplaatsen van dakdoorvoeren en plaatsen brandwerende toegangsdeur, activiteit monument, verzonden 6 december 2019</meta:user-defined>
    <meta:user-defined meta:name="OVERHEID.PostcodeHuisnummer/OVERHEIDop.postcodeHuisnummer">2011RV 65b</meta:user-defined>
    <meta:user-defined meta:name="OVERHEIDop.straatnaam">Jansstraat</meta:user-defined>
    <meta:user-defined meta:name="OVERHEIDop.woonplaats">Haarlem</meta:user-defined>
    <meta:user-defined meta:name="DCTERMS.W3CDTF/DCTERMS.available">2019-12-12</meta:user-defined>
    <meta:user-defined meta:name="DCTERMS.W3CDTF/OVERHEIDop.jaargang">2019</meta:user-defined>
    <meta:user-defined meta:name="OVERHEIDop.publicationIssue">301723</meta:user-defined>
    <meta:user-defined meta:name="OVERHEIDop.GmbID/DC.identifier">gmb-2019-301723</meta:user-defined>
    <meta:user-defined meta:name="OVERHEIDop.versieInformatie"/>
  </office:meta>
</office:document-meta>
</file>