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Jhr.von Heijdenstraat 22 te Haaksberg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melding ontvangen voor een activiteitenbesluit voor een supermarkt voor het bereiden van voedingsmiddelen waarvoor geen vergunningplicht geldt op de locatie Jhr.von Heijdenstraat 22 te Haaksbergen. De melding is geregistreerd onder zaaknummer Z/19/01485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7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72 463718</meta:user-defined>
    <meta:user-defined meta:name="DC.title">Kennisgeving ontvangst milieumelding Jhr.von Heijdenstraat 22 te Haaksbergen</meta:user-defined>
    <meta:user-defined meta:name="OVERHEID.PostcodeHuisnummer/OVERHEIDop.postcodeHuisnummer">7481ED 22</meta:user-defined>
    <meta:user-defined meta:name="OVERHEIDop.straatnaam">Jhr. von Heijdenstraat</meta:user-defined>
    <meta:user-defined meta:name="OVERHEIDop.woonplaats">Haaksbergen</meta:user-defined>
    <meta:user-defined meta:name="DCTERMS.W3CDTF/DCTERMS.available">2019-12-12</meta:user-defined>
    <meta:user-defined meta:name="DCTERMS.W3CDTF/OVERHEIDop.jaargang">2019</meta:user-defined>
    <meta:user-defined meta:name="OVERHEIDop.publicationIssue">301721</meta:user-defined>
    <meta:user-defined meta:name="OVERHEIDop.GmbID/DC.identifier">gmb-2019-301721</meta:user-defined>
    <meta:user-defined meta:name="OVERHEIDop.versieInformatie"/>
  </office:meta>
</office:document-meta>
</file>