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erard Doulaan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375</text:span>
          </text:p>
            <text:p text:style-name="common-al">Gemeente Amstelveen heeft op 9 december 2019 een aanvraag omgevingsvergunning ontvangen voor het plaatsen van een dakkapel aan de voor- en achtergevel en het maken van een doorbraak ter plaatse van een dragende wand op de begane grond. De locatie is Gerard Doulaan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71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18.13 479692.79</meta:user-defined>
    <meta:user-defined meta:name="DC.title">Gemeente Amstelveen - aanvraag omgevingsvergunning ontvangen - Gerard Doulaan 43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10</meta:user-defined>
    <meta:user-defined meta:name="OVERHEIDop.GmbID/DC.identifier">gmb-2019-301710</meta:user-defined>
    <meta:user-defined meta:name="OVERHEIDop.versieInformatie"/>
  </office:meta>
</office:document-meta>
</file>