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7 te Nijmegen: plaatsen van 2 watersil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9</text:p>
            <text:p text:style-name="common-al">
            <text:span text:style-name="nadrukvet">Omschrijving: </text:span>plaatsen van 2 watersilos (Bijsterhuizen 110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77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21F903A-7B5E-4BB4-8A5B-92CF80F424EA" xlink:type="simple">http://www.nijmegen.nl/vergunningpagina/?guid=B21F903A-7B5E-4BB4-8A5B-92CF80F424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70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0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44.53 426408.46</meta:user-defined>
    <meta:user-defined meta:name="DC.title">Bijsterhuizen 1107 te Nijmegen: plaatsen van 2 watersilos - omgevingsvergunning - Beslistermijn verlengd</meta:user-defined>
    <meta:user-defined meta:name="OVERHEID.PostcodeHuisnummer/OVERHEIDop.postcodeHuisnummer">6546AT 1305</meta:user-defined>
    <meta:user-defined meta:name="OVERHEIDop.straatnaam">Bijsterhuizen|13</meta:user-defined>
    <meta:user-defined meta:name="OVERHEIDop.woonplaats">Nijmeg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03</meta:user-defined>
    <meta:user-defined meta:name="OVERHEIDop.GmbID/DC.identifier">gmb-2019-301703</meta:user-defined>
    <meta:user-defined meta:name="OVERHEIDop.versieInformatie"/>
  </office:meta>
</office:document-meta>
</file>